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IPAゴシック" svg:font-family="IPAゴシック, IPAGothic" style:font-adornments="標準" style:font-family-generic="moder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125cm"/>
    </style:style>
    <style:style style:name="co8" style:family="table-column">
      <style:table-column-properties fo:break-before="auto" style:column-width="1.545cm"/>
    </style:style>
    <style:style style:name="co9" style:family="table-column">
      <style:table-column-properties fo:break-before="auto" style:column-width="1.49cm"/>
    </style:style>
    <style:style style:name="co10" style:family="table-column">
      <style:table-column-properties fo:break-before="auto" style:column-width="1.884cm"/>
    </style:style>
    <style:style style:name="co11" style:family="table-column">
      <style:table-column-properties fo:break-before="auto" style:column-width="6.999cm"/>
    </style:style>
    <style:style style:name="co6" style:family="table-column">
      <style:table-column-properties fo:break-before="auto" style:column-width="0.788cm"/>
    </style:style>
    <style:style style:name="co12" style:family="table-column">
      <style:table-column-properties fo:break-before="auto" style:column-width="0.901cm"/>
    </style:style>
    <style:style style:name="co13" style:family="table-column">
      <style:table-column-properties fo:break-before="auto" style:column-width="1.519cm"/>
    </style:style>
    <style:style style:name="co14" style:family="table-column">
      <style:table-column-properties fo:break-before="auto" style:column-width="1.097cm"/>
    </style:style>
    <style:style style:name="co15" style:family="table-column">
      <style:table-column-properties fo:break-before="auto" style:column-width="1.716cm"/>
    </style:style>
    <style:style style:name="co16" style:family="table-column">
      <style:table-column-properties fo:break-before="auto" style:column-width="2.427cm"/>
    </style:style>
    <style:style style:name="ro2" style:family="table-row">
      <style:table-row-properties style:row-height="0.563cm" fo:break-before="auto" style:use-optimal-row-height="true"/>
    </style:style>
    <style:style style:name="ro3" style:family="table-row">
      <style:table-row-properties style:row-height="1.404cm" fo:break-before="auto" style:use-optimal-row-height="true"/>
    </style:style>
    <style:style style:name="ro4" style:family="table-row">
      <style:table-row-properties style:row-height="0.5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7" style:family="table-cell" style:parent-style-name="枠だけ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見出しその他">
      <style:table-cell-properties style:glyph-orientation-vertical="auto" style:direction="ttb"/>
    </style:style>
    <style:style style:name="ce3" style:family="table-cell" style:parent-style-name="見出しその他">
      <style:table-cell-properties style:glyph-orientation-vertical="auto" style:direction="ttb"/>
      <style:text-properties style:font-name="IPAゴシック" style:font-name-asian="IPAゴシック" style:font-name-complex="Tahoma"/>
    </style:style>
    <style:style style:name="ce4" style:family="table-cell" style:parent-style-name="注釈文">
      <style:table-cell-properties fo:background-color="#ff8080"/>
    </style:style>
    <style:style style:name="ce5" style:family="table-cell" style:parent-style-name="Default">
      <style:table-cell-properties style:glyph-orientation-vertical="auto" style:text-align-source="fix" style:repeat-content="false" style:direction="ttb" style:vertical-align="middle"/>
      <style:paragraph-properties fo:text-align="center"/>
    </style:style>
    <style:style style:name="ce6" style:family="table-cell" style:parent-style-name="キー操作">
      <style:text-properties style:font-name-complex="Tahoma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table table:name="清音濁音拗音の関係" table:style-name="ta1" table:print="false">
        <office:forms form:automatic-focus="false" form:apply-design-mode="false"/>
        <table:table-column table:style-name="co6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5" table:default-cell-style-name="Default"/>
        <table:table-column table:style-name="co15" table:number-columns-repeated="5" table:default-cell-style-name="Default"/>
        <table:table-column table:style-name="co16" table:number-columns-repeated="1011" table:default-cell-style-name="Default"/>
        <table:table-row table:style-name="ro4">
          <table:table-cell table:style-name="見出しその他" office:value-type="string" table:number-columns-spanned="2" table:number-rows-spanned="3">
            <text:p>清音</text:p>
          </table:table-cell>
          <table:covered-table-cell table:style-name="ce5"/>
          <table:table-cell table:style-name="見出しその他" office:value-type="string">
            <text:p>濁音</text:p>
          </table:table-cell>
          <table:table-cell table:style-name="見出しその他" office:value-type="string" table:number-columns-spanned="5" table:number-rows-spanned="1">
            <text:p>清音拗音</text:p>
          </table:table-cell>
          <table:covered-table-cell table:number-columns-repeated="4" table:style-name="見出しその他"/>
          <table:table-cell table:style-name="見出しその他" office:value-type="string" table:number-columns-spanned="5" table:number-rows-spanned="1">
            <text:p>濁音拗音</text:p>
          </table:table-cell>
          <table:covered-table-cell table:number-columns-repeated="4" table:style-name="見出しその他"/>
          <table:table-cell table:number-columns-repeated="1011"/>
        </table:table-row>
        <table:table-row table:style-name="ro4">
          <table:covered-table-cell table:number-columns-repeated="2"/>
          <table:table-cell table:style-name="見出しカナ文字" office:value-type="string">
            <text:p>゛</text:p>
          </table:table-cell>
          <table:table-cell table:style-name="見出しカナ文字" office:value-type="string">
            <text:p>ゃ</text:p>
          </table:table-cell>
          <table:table-cell table:style-name="見出しカナ文字" office:value-type="string">
            <text:p>ぃ</text:p>
          </table:table-cell>
          <table:table-cell table:style-name="見出しカナ文字" office:value-type="string">
            <text:p>ゅ</text:p>
          </table:table-cell>
          <table:table-cell table:style-name="見出しカナ文字" office:value-type="string">
            <text:p>ぇ</text:p>
          </table:table-cell>
          <table:table-cell table:style-name="見出しカナ文字" office:value-type="string">
            <text:p>ょ</text:p>
          </table:table-cell>
          <table:table-cell table:style-name="見出しカナ文字" office:value-type="string">
            <text:p>゛ゃ</text:p>
          </table:table-cell>
          <table:table-cell table:style-name="見出しカナ文字" office:value-type="string">
            <text:p>゛ぃ</text:p>
          </table:table-cell>
          <table:table-cell table:style-name="見出しカナ文字" office:value-type="string">
            <text:p>゛ゅ</text:p>
          </table:table-cell>
          <table:table-cell table:style-name="見出しカナ文字" office:value-type="string">
            <text:p>゛ぇ</text:p>
          </table:table-cell>
          <table:table-cell table:style-name="見出しカナ文字" office:value-type="string">
            <text:p>゛ょ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table:style-name="見出しキー" office:value-type="string">
            <text:p>親指</text:p>
          </table:table-cell>
          <table:table-cell table:style-name="見出しキー" office:value-type="string">
            <text:p>R</text:p>
          </table:table-cell>
          <table:table-cell table:style-name="見出しキー" office:value-type="string">
            <text:p>Z</text:p>
          </table:table-cell>
          <table:table-cell table:style-name="見出しキー" office:value-type="string">
            <text:p>S</text:p>
          </table:table-cell>
          <table:table-cell table:style-name="見出しキー" office:value-type="string">
            <text:p>V</text:p>
          </table:table-cell>
          <table:table-cell table:style-name="見出しキー" office:value-type="string">
            <text:p>F</text:p>
          </table:table-cell>
          <table:table-cell table:style-name="見出しキー" office:value-type="string">
            <text:p>E</text:p>
          </table:table-cell>
          <table:table-cell table:style-name="見出しキー" office:value-type="string">
            <text:p>W</text:p>
          </table:table-cell>
          <table:table-cell table:style-name="見出しキー" office:value-type="string">
            <text:p>A</text:p>
          </table:table-cell>
          <table:table-cell table:style-name="見出しキー" office:value-type="string">
            <text:p>B</text:p>
          </table:table-cell>
          <table:table-cell table:style-name="見出しキー" office:value-type="string">
            <text:p>G</text:p>
          </table:table-cell>
          <table:table-cell table:number-columns-repeated="1011"/>
        </table:table-row>
        <table:table-row table:style-name="ro4">
          <table:table-cell table:style-name="見出しカナ文字" office:value-type="string" table:number-columns-spanned="2" table:number-rows-spanned="1">
            <text:p>き</text:p>
          </table:table-cell>
          <table:covered-table-cell/>
          <table:table-cell table:style-name="合成入力結果" table:formula="of:=[.$A4]&amp;[.C$2]" office:value-type="string" office:string-value="き゛">
            <text:p>き゛</text:p>
          </table:table-cell>
          <table:table-cell table:style-name="合成入力結果" table:formula="of:=[.$A4]&amp;[.D$2]" office:value-type="string" office:string-value="きゃ">
            <text:p>きゃ</text:p>
          </table:table-cell>
          <table:table-cell table:style-name="合成入力結果" table:formula="of:=[.$A4]&amp;[.E$2]" office:value-type="string" office:string-value="きぃ">
            <text:p>きぃ</text:p>
          </table:table-cell>
          <table:table-cell table:style-name="合成入力結果" table:formula="of:=[.$A4]&amp;[.F$2]" office:value-type="string" office:string-value="きゅ">
            <text:p>きゅ</text:p>
          </table:table-cell>
          <table:table-cell table:style-name="合成入力結果" table:formula="of:=[.$A4]&amp;[.G$2]" office:value-type="string" office:string-value="きぇ">
            <text:p>きぇ</text:p>
          </table:table-cell>
          <table:table-cell table:style-name="合成入力結果" table:formula="of:=[.$A4]&amp;[.H$2]" office:value-type="string" office:string-value="きょ">
            <text:p>きょ</text:p>
          </table:table-cell>
          <table:table-cell table:style-name="合成入力結果" table:formula="of:=[.$A4]&amp;[.I$2]" office:value-type="string" office:string-value="き゛ゃ">
            <text:p>き゛ゃ</text:p>
          </table:table-cell>
          <table:table-cell table:style-name="合成入力結果" table:formula="of:=[.$A4]&amp;[.J$2]" office:value-type="string" office:string-value="き゛ぃ">
            <text:p>き゛ぃ</text:p>
          </table:table-cell>
          <table:table-cell table:style-name="合成入力結果" table:formula="of:=[.$A4]&amp;[.K$2]" office:value-type="string" office:string-value="き゛ゅ">
            <text:p>き゛ゅ</text:p>
          </table:table-cell>
          <table:table-cell table:style-name="合成入力結果" table:formula="of:=[.$A4]&amp;[.L$2]" office:value-type="string" office:string-value="き゛ぇ">
            <text:p>き゛ぇ</text:p>
          </table:table-cell>
          <table:table-cell table:style-name="合成入力結果" table:formula="of:=[.$A4]&amp;[.M$2]" office:value-type="string" office:string-value="き゛ょ">
            <text:p>き゛ょ</text:p>
          </table:table-cell>
          <table:table-cell table:number-columns-repeated="1011"/>
        </table:table-row>
        <table:table-row table:style-name="ro4">
          <table:table-cell table:style-name="見出しキー" office:value-type="string" table:number-columns-spanned="2" table:number-rows-spanned="1">
            <text:p>J</text:p>
          </table:table-cell>
          <table:covered-table-cell/>
          <table:table-cell table:style-name="キー操作" table:formula="of:=[.$A5]&amp;&quot;+&quot;&amp;[.C$3]" office:value-type="string" office:string-value="J+親指">
            <text:p>J+親指</text:p>
          </table:table-cell>
          <table:table-cell table:style-name="キー操作" table:formula="of:=[.$A5]&amp;&quot;+&quot;&amp;[.D$3]" office:value-type="string" office:string-value="J+R">
            <text:p>J+R</text:p>
          </table:table-cell>
          <table:table-cell table:style-name="キー操作" table:formula="of:=[.$A5]&amp;&quot;+&quot;&amp;[.E$3]" office:value-type="string" office:string-value="J+Z">
            <text:p>J+Z</text:p>
          </table:table-cell>
          <table:table-cell table:style-name="キー操作" table:formula="of:=[.$A5]&amp;&quot;+&quot;&amp;[.F$3]" office:value-type="string" office:string-value="J+S">
            <text:p>J+S</text:p>
          </table:table-cell>
          <table:table-cell table:style-name="キー操作" table:formula="of:=[.$A5]&amp;&quot;+&quot;&amp;[.G$3]" office:value-type="string" office:string-value="J+V">
            <text:p>J+V</text:p>
          </table:table-cell>
          <table:table-cell table:style-name="キー操作" table:formula="of:=[.$A5]&amp;&quot;+&quot;&amp;[.H$3]" office:value-type="string" office:string-value="J+F">
            <text:p>J+F</text:p>
          </table:table-cell>
          <table:table-cell table:style-name="キー操作" table:formula="of:=[.$A5]&amp;&quot;+&quot;&amp;[.I$3]" office:value-type="string" office:string-value="J+E">
            <text:p>J+E</text:p>
          </table:table-cell>
          <table:table-cell table:style-name="キー操作" table:formula="of:=[.$A5]&amp;&quot;+&quot;&amp;[.J$3]" office:value-type="string" office:string-value="J+W">
            <text:p>J+W</text:p>
          </table:table-cell>
          <table:table-cell table:style-name="キー操作" table:formula="of:=[.$A5]&amp;&quot;+&quot;&amp;[.K$3]" office:value-type="string" office:string-value="J+A">
            <text:p>J+A</text:p>
          </table:table-cell>
          <table:table-cell table:style-name="キー操作" table:formula="of:=[.$A5]&amp;&quot;+&quot;&amp;[.L$3]" office:value-type="string" office:string-value="J+B">
            <text:p>J+B</text:p>
          </table:table-cell>
          <table:table-cell table:style-name="キー操作" table:formula="of:=[.$A5]&amp;&quot;+&quot;&amp;[.M$3]" office:value-type="string" office:string-value="J+G">
            <text:p>J+G</text:p>
          </table:table-cell>
          <table:table-cell table:number-columns-repeated="1011"/>
        </table:table-row>
        <table:table-row table:style-name="ro4">
          <table:table-cell table:style-name="見出しカナ文字" office:value-type="string" table:number-columns-spanned="2" table:number-rows-spanned="1">
            <text:p>し</text:p>
          </table:table-cell>
          <table:covered-table-cell/>
          <table:table-cell table:style-name="合成入力結果" table:formula="of:=[.$A6]&amp;[.C$2]" office:value-type="string" office:string-value="し゛">
            <text:p>し゛</text:p>
          </table:table-cell>
          <table:table-cell table:style-name="合成入力結果" table:formula="of:=[.$A6]&amp;[.D$2]" office:value-type="string" office:string-value="しゃ">
            <text:p>しゃ</text:p>
          </table:table-cell>
          <table:table-cell table:style-name="合成入力結果" table:formula="of:=[.$A6]&amp;[.E$2]" office:value-type="string" office:string-value="しぃ">
            <text:p>しぃ</text:p>
          </table:table-cell>
          <table:table-cell table:style-name="合成入力結果" table:formula="of:=[.$A6]&amp;[.F$2]" office:value-type="string" office:string-value="しゅ">
            <text:p>しゅ</text:p>
          </table:table-cell>
          <table:table-cell table:style-name="合成入力結果" table:formula="of:=[.$A6]&amp;[.G$2]" office:value-type="string" office:string-value="しぇ">
            <text:p>しぇ</text:p>
          </table:table-cell>
          <table:table-cell table:style-name="合成入力結果" table:formula="of:=[.$A6]&amp;[.H$2]" office:value-type="string" office:string-value="しょ">
            <text:p>しょ</text:p>
          </table:table-cell>
          <table:table-cell table:style-name="合成入力結果" table:formula="of:=[.$A6]&amp;[.I$2]" office:value-type="string" office:string-value="し゛ゃ">
            <text:p>し゛ゃ</text:p>
          </table:table-cell>
          <table:table-cell table:style-name="合成入力結果" table:formula="of:=[.$A6]&amp;[.J$2]" office:value-type="string" office:string-value="し゛ぃ">
            <text:p>し゛ぃ</text:p>
          </table:table-cell>
          <table:table-cell table:style-name="合成入力結果" table:formula="of:=[.$A6]&amp;[.K$2]" office:value-type="string" office:string-value="し゛ゅ">
            <text:p>し゛ゅ</text:p>
          </table:table-cell>
          <table:table-cell table:style-name="合成入力結果" table:formula="of:=[.$A6]&amp;[.L$2]" office:value-type="string" office:string-value="し゛ぇ">
            <text:p>し゛ぇ</text:p>
          </table:table-cell>
          <table:table-cell table:style-name="合成入力結果" table:formula="of:=[.$A6]&amp;[.M$2]" office:value-type="string" office:string-value="し゛ょ">
            <text:p>し゛ょ</text:p>
          </table:table-cell>
          <table:table-cell table:number-columns-repeated="1011"/>
        </table:table-row>
        <table:table-row table:style-name="ro4">
          <table:table-cell table:style-name="見出しキー" office:value-type="string" table:number-columns-spanned="2" table:number-rows-spanned="1">
            <text:p>L</text:p>
          </table:table-cell>
          <table:covered-table-cell/>
          <table:table-cell table:style-name="キー操作" table:formula="of:=[.$A7]&amp;&quot;+&quot;&amp;[.C$3]" office:value-type="string" office:string-value="L+親指">
            <text:p>L+親指</text:p>
          </table:table-cell>
          <table:table-cell table:style-name="キー操作" table:formula="of:=[.$A7]&amp;&quot;+&quot;&amp;[.D$3]" office:value-type="string" office:string-value="L+R">
            <text:p>L+R</text:p>
          </table:table-cell>
          <table:table-cell table:style-name="キー操作" table:formula="of:=[.$A7]&amp;&quot;+&quot;&amp;[.E$3]" office:value-type="string" office:string-value="L+Z">
            <text:p>L+Z</text:p>
          </table:table-cell>
          <table:table-cell table:style-name="キー操作" table:formula="of:=[.$A7]&amp;&quot;+&quot;&amp;[.F$3]" office:value-type="string" office:string-value="L+S">
            <text:p>L+S</text:p>
          </table:table-cell>
          <table:table-cell table:style-name="キー操作" table:formula="of:=[.$A7]&amp;&quot;+&quot;&amp;[.G$3]" office:value-type="string" office:string-value="L+V">
            <text:p>L+V</text:p>
          </table:table-cell>
          <table:table-cell table:style-name="キー操作" table:formula="of:=[.$A7]&amp;&quot;+&quot;&amp;[.H$3]" office:value-type="string" office:string-value="L+F">
            <text:p>L+F</text:p>
          </table:table-cell>
          <table:table-cell table:style-name="キー操作" table:formula="of:=[.$A7]&amp;&quot;+&quot;&amp;[.I$3]" office:value-type="string" office:string-value="L+E">
            <text:p>L+E</text:p>
          </table:table-cell>
          <table:table-cell table:style-name="キー操作" table:formula="of:=[.$A7]&amp;&quot;+&quot;&amp;[.J$3]" office:value-type="string" office:string-value="L+W">
            <text:p>L+W</text:p>
          </table:table-cell>
          <table:table-cell table:style-name="キー操作" table:formula="of:=[.$A7]&amp;&quot;+&quot;&amp;[.K$3]" office:value-type="string" office:string-value="L+A">
            <text:p>L+A</text:p>
          </table:table-cell>
          <table:table-cell table:style-name="キー操作" table:formula="of:=[.$A7]&amp;&quot;+&quot;&amp;[.L$3]" office:value-type="string" office:string-value="L+B">
            <text:p>L+B</text:p>
          </table:table-cell>
          <table:table-cell table:style-name="キー操作" table:formula="of:=[.$A7]&amp;&quot;+&quot;&amp;[.M$3]" office:value-type="string" office:string-value="L+G">
            <text:p>L+G</text:p>
          </table:table-cell>
          <table:table-cell table:number-columns-repeated="1011"/>
        </table:table-row>
        <table:table-row table:style-name="ro4">
          <table:table-cell table:style-name="見出しカナ文字" office:value-type="string" table:number-columns-spanned="2" table:number-rows-spanned="1">
            <text:p>ち</text:p>
          </table:table-cell>
          <table:covered-table-cell/>
          <table:table-cell table:style-name="合成入力結果" table:formula="of:=[.$A8]&amp;[.C$2]" office:value-type="string" office:string-value="ち゛">
            <text:p>ち゛</text:p>
          </table:table-cell>
          <table:table-cell table:style-name="合成入力結果" table:formula="of:=[.$A8]&amp;[.D$2]" office:value-type="string" office:string-value="ちゃ">
            <text:p>ちゃ</text:p>
          </table:table-cell>
          <table:table-cell table:style-name="合成入力結果" table:formula="of:=[.$A8]&amp;[.E$2]" office:value-type="string" office:string-value="ちぃ">
            <text:p>ちぃ</text:p>
          </table:table-cell>
          <table:table-cell table:style-name="合成入力結果" table:formula="of:=[.$A8]&amp;[.F$2]" office:value-type="string" office:string-value="ちゅ">
            <text:p>ちゅ</text:p>
          </table:table-cell>
          <table:table-cell table:style-name="合成入力結果" table:formula="of:=[.$A8]&amp;[.G$2]" office:value-type="string" office:string-value="ちぇ">
            <text:p>ちぇ</text:p>
          </table:table-cell>
          <table:table-cell table:style-name="合成入力結果" table:formula="of:=[.$A8]&amp;[.H$2]" office:value-type="string" office:string-value="ちょ">
            <text:p>ちょ</text:p>
          </table:table-cell>
          <table:table-cell table:style-name="合成入力結果" table:formula="of:=[.$A8]&amp;[.I$2]" office:value-type="string" office:string-value="ち゛ゃ">
            <text:p>ち゛ゃ</text:p>
          </table:table-cell>
          <table:table-cell table:style-name="合成入力結果" table:formula="of:=[.$A8]&amp;[.J$2]" office:value-type="string" office:string-value="ち゛ぃ">
            <text:p>ち゛ぃ</text:p>
          </table:table-cell>
          <table:table-cell table:style-name="合成入力結果" table:formula="of:=[.$A8]&amp;[.K$2]" office:value-type="string" office:string-value="ち゛ゅ">
            <text:p>ち゛ゅ</text:p>
          </table:table-cell>
          <table:table-cell table:style-name="合成入力結果" table:formula="of:=[.$A8]&amp;[.L$2]" office:value-type="string" office:string-value="ち゛ぇ">
            <text:p>ち゛ぇ</text:p>
          </table:table-cell>
          <table:table-cell table:style-name="合成入力結果" table:formula="of:=[.$A8]&amp;[.M$2]" office:value-type="string" office:string-value="ち゛ょ">
            <text:p>ち゛ょ</text:p>
          </table:table-cell>
          <table:table-cell table:number-columns-repeated="1011"/>
        </table:table-row>
        <table:table-row table:style-name="ro4">
          <table:table-cell table:style-name="見出しキー" office:value-type="string" table:number-columns-spanned="2" table:number-rows-spanned="1">
            <text:p>U</text:p>
          </table:table-cell>
          <table:covered-table-cell/>
          <table:table-cell table:style-name="キー操作" table:formula="of:=[.$A9]&amp;&quot;+&quot;&amp;[.C$3]" office:value-type="string" office:string-value="U+親指">
            <text:p>U+親指</text:p>
          </table:table-cell>
          <table:table-cell table:style-name="キー操作" table:formula="of:=[.$A9]&amp;&quot;+&quot;&amp;[.D$3]" office:value-type="string" office:string-value="U+R">
            <text:p>U+R</text:p>
          </table:table-cell>
          <table:table-cell table:style-name="キー操作" table:formula="of:=[.$A9]&amp;&quot;+&quot;&amp;[.E$3]" office:value-type="string" office:string-value="U+Z">
            <text:p>U+Z</text:p>
          </table:table-cell>
          <table:table-cell table:style-name="キー操作" table:formula="of:=[.$A9]&amp;&quot;+&quot;&amp;[.F$3]" office:value-type="string" office:string-value="U+S">
            <text:p>U+S</text:p>
          </table:table-cell>
          <table:table-cell table:style-name="キー操作" table:formula="of:=[.$A9]&amp;&quot;+&quot;&amp;[.G$3]" office:value-type="string" office:string-value="U+V">
            <text:p>U+V</text:p>
          </table:table-cell>
          <table:table-cell table:style-name="キー操作" table:formula="of:=[.$A9]&amp;&quot;+&quot;&amp;[.H$3]" office:value-type="string" office:string-value="U+F">
            <text:p>U+F</text:p>
          </table:table-cell>
          <table:table-cell table:style-name="キー操作" table:formula="of:=[.$A9]&amp;&quot;+&quot;&amp;[.I$3]" office:value-type="string" office:string-value="U+E">
            <text:p>U+E</text:p>
          </table:table-cell>
          <table:table-cell table:style-name="キー操作" table:formula="of:=[.$A9]&amp;&quot;+&quot;&amp;[.J$3]" office:value-type="string" office:string-value="U+W">
            <text:p>U+W</text:p>
          </table:table-cell>
          <table:table-cell table:style-name="キー操作" table:formula="of:=[.$A9]&amp;&quot;+&quot;&amp;[.K$3]" office:value-type="string" office:string-value="U+A">
            <text:p>U+A</text:p>
          </table:table-cell>
          <table:table-cell table:style-name="キー操作" table:formula="of:=[.$A9]&amp;&quot;+&quot;&amp;[.L$3]" office:value-type="string" office:string-value="U+B">
            <text:p>U+B</text:p>
          </table:table-cell>
          <table:table-cell table:style-name="キー操作" table:formula="of:=[.$A9]&amp;&quot;+&quot;&amp;[.M$3]" office:value-type="string" office:string-value="U+G">
            <text:p>U+G</text:p>
          </table:table-cell>
          <table:table-cell table:number-columns-repeated="1011"/>
        </table:table-row>
        <table:table-row table:style-name="ro4">
          <table:table-cell table:style-name="見出しカナ文字" office:value-type="string" table:number-columns-spanned="2" table:number-rows-spanned="1">
            <text:p>ひ</text:p>
          </table:table-cell>
          <table:covered-table-cell/>
          <table:table-cell table:style-name="合成入力結果" table:formula="of:=[.$A10]&amp;[.C$2]" office:value-type="string" office:string-value="ひ゛">
            <text:p>ひ゛</text:p>
          </table:table-cell>
          <table:table-cell table:style-name="合成入力結果" table:formula="of:=[.$A10]&amp;[.D$2]" office:value-type="string" office:string-value="ひゃ">
            <text:p>ひゃ</text:p>
          </table:table-cell>
          <table:table-cell table:style-name="合成入力結果" table:formula="of:=[.$A10]&amp;[.E$2]" office:value-type="string" office:string-value="ひぃ">
            <text:p>ひぃ</text:p>
          </table:table-cell>
          <table:table-cell table:style-name="合成入力結果" table:formula="of:=[.$A10]&amp;[.F$2]" office:value-type="string" office:string-value="ひゅ">
            <text:p>ひゅ</text:p>
          </table:table-cell>
          <table:table-cell table:style-name="合成入力結果" table:formula="of:=[.$A10]&amp;[.G$2]" office:value-type="string" office:string-value="ひぇ">
            <text:p>ひぇ</text:p>
          </table:table-cell>
          <table:table-cell table:style-name="合成入力結果" table:formula="of:=[.$A10]&amp;[.H$2]" office:value-type="string" office:string-value="ひょ">
            <text:p>ひょ</text:p>
          </table:table-cell>
          <table:table-cell table:style-name="合成入力結果" table:formula="of:=[.$A10]&amp;[.I$2]" office:value-type="string" office:string-value="ひ゛ゃ">
            <text:p>ひ゛ゃ</text:p>
          </table:table-cell>
          <table:table-cell table:style-name="合成入力結果" table:formula="of:=[.$A10]&amp;[.J$2]" office:value-type="string" office:string-value="ひ゛ぃ">
            <text:p>ひ゛ぃ</text:p>
          </table:table-cell>
          <table:table-cell table:style-name="合成入力結果" table:formula="of:=[.$A10]&amp;[.K$2]" office:value-type="string" office:string-value="ひ゛ゅ">
            <text:p>ひ゛ゅ</text:p>
          </table:table-cell>
          <table:table-cell table:style-name="合成入力結果" table:formula="of:=[.$A10]&amp;[.L$2]" office:value-type="string" office:string-value="ひ゛ぇ">
            <text:p>ひ゛ぇ</text:p>
          </table:table-cell>
          <table:table-cell table:style-name="合成入力結果" table:formula="of:=[.$A10]&amp;[.M$2]" office:value-type="string" office:string-value="ひ゛ょ">
            <text:p>ひ゛ょ</text:p>
          </table:table-cell>
          <table:table-cell table:number-columns-repeated="1011"/>
        </table:table-row>
        <table:table-row table:style-name="ro4">
          <table:table-cell table:style-name="見出しキー" office:value-type="string" table:number-columns-spanned="2" table:number-rows-spanned="1">
            <text:p>P</text:p>
          </table:table-cell>
          <table:covered-table-cell/>
          <table:table-cell table:style-name="キー操作" table:formula="of:=[.$A11]&amp;&quot;+&quot;&amp;[.C$3]" office:value-type="string" office:string-value="P+親指">
            <text:p>P+親指</text:p>
          </table:table-cell>
          <table:table-cell table:style-name="キー操作" table:formula="of:=[.$A11]&amp;&quot;+&quot;&amp;[.D$3]" office:value-type="string" office:string-value="P+R">
            <text:p>P+R</text:p>
          </table:table-cell>
          <table:table-cell table:style-name="キー操作" table:formula="of:=[.$A11]&amp;&quot;+&quot;&amp;[.E$3]" office:value-type="string" office:string-value="P+Z">
            <text:p>P+Z</text:p>
          </table:table-cell>
          <table:table-cell table:style-name="キー操作" table:formula="of:=[.$A11]&amp;&quot;+&quot;&amp;[.F$3]" office:value-type="string" office:string-value="P+S">
            <text:p>P+S</text:p>
          </table:table-cell>
          <table:table-cell table:style-name="キー操作" table:formula="of:=[.$A11]&amp;&quot;+&quot;&amp;[.G$3]" office:value-type="string" office:string-value="P+V">
            <text:p>P+V</text:p>
          </table:table-cell>
          <table:table-cell table:style-name="キー操作" table:formula="of:=[.$A11]&amp;&quot;+&quot;&amp;[.H$3]" office:value-type="string" office:string-value="P+F">
            <text:p>P+F</text:p>
          </table:table-cell>
          <table:table-cell table:style-name="キー操作" table:formula="of:=[.$A11]&amp;&quot;+&quot;&amp;[.I$3]" office:value-type="string" office:string-value="P+E">
            <text:p>P+E</text:p>
          </table:table-cell>
          <table:table-cell table:style-name="キー操作" table:formula="of:=[.$A11]&amp;&quot;+&quot;&amp;[.J$3]" office:value-type="string" office:string-value="P+W">
            <text:p>P+W</text:p>
          </table:table-cell>
          <table:table-cell table:style-name="キー操作" table:formula="of:=[.$A11]&amp;&quot;+&quot;&amp;[.K$3]" office:value-type="string" office:string-value="P+A">
            <text:p>P+A</text:p>
          </table:table-cell>
          <table:table-cell table:style-name="キー操作" table:formula="of:=[.$A11]&amp;&quot;+&quot;&amp;[.L$3]" office:value-type="string" office:string-value="P+B">
            <text:p>P+B</text:p>
          </table:table-cell>
          <table:table-cell table:style-name="キー操作" table:formula="of:=[.$A11]&amp;&quot;+&quot;&amp;[.M$3]" office:value-type="string" office:string-value="P+G">
            <text:p>P+G</text:p>
          </table:table-cell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4">
          <table:table-cell table:style-name="ce2" office:value-type="string" table:number-columns-spanned="2" table:number-rows-spanned="3">
            <text:p>清音</text:p>
          </table:table-cell>
          <table:covered-table-cell/>
          <table:table-cell table:style-name="見出しその他" office:value-type="string">
            <text:p>濁音</text:p>
          </table:table-cell>
          <table:table-cell table:style-name="見出しその他" office:value-type="string" table:number-columns-spanned="5" table:number-rows-spanned="1">
            <text:p>清音拗音</text:p>
          </table:table-cell>
          <table:covered-table-cell table:number-columns-repeated="4" table:style-name="見出しその他"/>
          <table:table-cell table:style-name="見出しその他" office:value-type="string" table:number-columns-spanned="5" table:number-rows-spanned="1">
            <text:p>濁音拗音</text:p>
          </table:table-cell>
          <table:covered-table-cell table:number-columns-repeated="4" table:style-name="見出しその他"/>
          <table:table-cell table:number-columns-repeated="1011"/>
        </table:table-row>
        <table:table-row table:style-name="ro4">
          <table:covered-table-cell table:number-columns-repeated="2"/>
          <table:table-cell table:style-name="見出しカナ文字" office:value-type="string">
            <text:p>゛</text:p>
          </table:table-cell>
          <table:table-cell table:style-name="見出しカナ文字" office:value-type="string">
            <text:p>ぁ</text:p>
          </table:table-cell>
          <table:table-cell table:style-name="見出しカナ文字" office:value-type="string">
            <text:p>ぃ</text:p>
          </table:table-cell>
          <table:table-cell table:style-name="見出しカナ文字" office:value-type="string">
            <text:p>ゅ</text:p>
          </table:table-cell>
          <table:table-cell table:style-name="見出しカナ文字" office:value-type="string">
            <text:p>ぇ</text:p>
          </table:table-cell>
          <table:table-cell table:style-name="見出しカナ文字" office:value-type="string">
            <text:p>ぉ</text:p>
          </table:table-cell>
          <table:table-cell table:style-name="見出しカナ文字" office:value-type="string">
            <text:p>゛ぁ</text:p>
          </table:table-cell>
          <table:table-cell table:style-name="見出しカナ文字" office:value-type="string">
            <text:p>゛ぃ</text:p>
          </table:table-cell>
          <table:table-cell table:style-name="見出しカナ文字" office:value-type="string">
            <text:p>゛ゅ</text:p>
          </table:table-cell>
          <table:table-cell table:style-name="見出しカナ文字" office:value-type="string">
            <text:p>゛ぇ</text:p>
          </table:table-cell>
          <table:table-cell table:style-name="見出しカナ文字" office:value-type="string">
            <text:p>゛ぉ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table:style-name="見出しキー" office:value-type="string">
            <text:p>親指</text:p>
          </table:table-cell>
          <table:table-cell table:style-name="見出しキー" office:value-type="string">
            <text:p>R</text:p>
          </table:table-cell>
          <table:table-cell table:style-name="見出しキー" office:value-type="string">
            <text:p>Z</text:p>
          </table:table-cell>
          <table:table-cell table:style-name="見出しキー" office:value-type="string">
            <text:p>S</text:p>
          </table:table-cell>
          <table:table-cell table:style-name="見出しキー" office:value-type="string">
            <text:p>V</text:p>
          </table:table-cell>
          <table:table-cell table:style-name="見出しキー" office:value-type="string">
            <text:p>F</text:p>
          </table:table-cell>
          <table:table-cell table:style-name="見出しキー" office:value-type="string">
            <text:p>E</text:p>
          </table:table-cell>
          <table:table-cell table:style-name="見出しキー" office:value-type="string">
            <text:p>W</text:p>
          </table:table-cell>
          <table:table-cell table:style-name="見出しキー" office:value-type="string">
            <text:p>A</text:p>
          </table:table-cell>
          <table:table-cell table:style-name="見出しキー" office:value-type="string">
            <text:p>B</text:p>
          </table:table-cell>
          <table:table-cell table:style-name="見出しキー" office:value-type="string">
            <text:p>G</text:p>
          </table:table-cell>
          <table:table-cell table:number-columns-repeated="1011"/>
        </table:table-row>
        <table:table-row table:style-name="ro4">
          <table:table-cell table:style-name="見出しカナ文字" office:value-type="string" table:number-columns-spanned="2" table:number-rows-spanned="1">
            <text:p>う</text:p>
          </table:table-cell>
          <table:covered-table-cell/>
          <table:table-cell table:style-name="合成入力結果" table:formula="of:=[.$A16]&amp;[.C$14]" office:value-type="string" office:string-value="う゛">
            <text:p>う゛</text:p>
          </table:table-cell>
          <table:table-cell table:style-name="合成入力結果" table:formula="of:=[.$A16]&amp;[.D$14]" office:value-type="string" office:string-value="うぁ">
            <text:p>うぁ</text:p>
          </table:table-cell>
          <table:table-cell table:style-name="合成入力結果" table:formula="of:=[.$A16]&amp;[.E$14]" office:value-type="string" office:string-value="うぃ">
            <text:p>うぃ</text:p>
          </table:table-cell>
          <table:table-cell table:style-name="合成入力結果" table:formula="of:=[.$A16]&amp;[.F$14]" office:value-type="string" office:string-value="うゅ">
            <text:p>うゅ</text:p>
          </table:table-cell>
          <table:table-cell table:style-name="合成入力結果" table:formula="of:=[.$A16]&amp;[.G$14]" office:value-type="string" office:string-value="うぇ">
            <text:p>うぇ</text:p>
          </table:table-cell>
          <table:table-cell table:style-name="合成入力結果" table:formula="of:=[.$A16]&amp;[.H$14]" office:value-type="string" office:string-value="うぉ">
            <text:p>うぉ</text:p>
          </table:table-cell>
          <table:table-cell table:style-name="合成入力結果" table:formula="of:=[.$A16]&amp;[.I$14]" office:value-type="string" office:string-value="う゛ぁ">
            <text:p>う゛ぁ</text:p>
          </table:table-cell>
          <table:table-cell table:style-name="合成入力結果" table:formula="of:=[.$A16]&amp;[.J$14]" office:value-type="string" office:string-value="う゛ぃ">
            <text:p>う゛ぃ</text:p>
          </table:table-cell>
          <table:table-cell table:style-name="合成入力結果" table:formula="of:=[.$A16]&amp;[.K$14]" office:value-type="string" office:string-value="う゛ゅ">
            <text:p>う゛ゅ</text:p>
          </table:table-cell>
          <table:table-cell table:style-name="合成入力結果" table:formula="of:=[.$A16]&amp;[.L$14]" office:value-type="string" office:string-value="う゛ぇ">
            <text:p>う゛ぇ</text:p>
          </table:table-cell>
          <table:table-cell table:style-name="合成入力結果" table:formula="of:=[.$A16]&amp;[.M$14]" office:value-type="string" office:string-value="う゛ぉ">
            <text:p>う゛ぉ</text:p>
          </table:table-cell>
          <table:table-cell table:number-columns-repeated="1011"/>
        </table:table-row>
        <table:table-row table:style-name="ro4">
          <table:table-cell table:style-name="見出しキー" office:value-type="string" table:number-columns-spanned="2" table:number-rows-spanned="1">
            <text:p>;</text:p>
          </table:table-cell>
          <table:covered-table-cell/>
          <table:table-cell table:style-name="キー操作" table:formula="of:=[.$A17]&amp;&quot;+&quot;&amp;[.C$3]" office:value-type="string" office:string-value=";+親指">
            <text:p>;+親指</text:p>
          </table:table-cell>
          <table:table-cell table:style-name="キー操作" table:formula="of:=[.$A17]&amp;&quot;+&quot;&amp;[.D$3]" office:value-type="string" office:string-value=";+R">
            <text:p>;+R</text:p>
          </table:table-cell>
          <table:table-cell table:style-name="キー操作" table:formula="of:=[.$A17]&amp;&quot;+&quot;&amp;[.E$3]" office:value-type="string" office:string-value=";+Z">
            <text:p>;+Z</text:p>
          </table:table-cell>
          <table:table-cell table:style-name="キー操作" table:formula="of:=[.$A17]&amp;&quot;+&quot;&amp;[.F$3]" office:value-type="string" office:string-value=";+S">
            <text:p>;+S</text:p>
          </table:table-cell>
          <table:table-cell table:style-name="キー操作" table:formula="of:=[.$A17]&amp;&quot;+&quot;&amp;[.G$3]" office:value-type="string" office:string-value=";+V">
            <text:p>;+V</text:p>
          </table:table-cell>
          <table:table-cell table:style-name="キー操作" table:formula="of:=[.$A17]&amp;&quot;+&quot;&amp;[.H$3]" office:value-type="string" office:string-value=";+F">
            <text:p>;+F</text:p>
          </table:table-cell>
          <table:table-cell table:style-name="キー操作" table:formula="of:=[.$A17]&amp;&quot;+&quot;&amp;[.I$3]" office:value-type="string" office:string-value=";+E">
            <text:p>;+E</text:p>
          </table:table-cell>
          <table:table-cell table:style-name="キー操作" table:formula="of:=[.$A17]&amp;&quot;+&quot;&amp;[.J$3]" office:value-type="string" office:string-value=";+W">
            <text:p>;+W</text:p>
          </table:table-cell>
          <table:table-cell table:style-name="キー操作" table:formula="of:=[.$A17]&amp;&quot;+&quot;&amp;[.K$3]" office:value-type="string" office:string-value=";+A">
            <text:p>;+A</text:p>
          </table:table-cell>
          <table:table-cell table:style-name="キー操作" table:formula="of:=[.$A17]&amp;&quot;+&quot;&amp;[.L$3]" office:value-type="string" office:string-value=";+B">
            <text:p>;+B</text:p>
          </table:table-cell>
          <table:table-cell table:style-name="キー操作" table:formula="of:=[.$A17]&amp;&quot;+&quot;&amp;[.M$3]" office:value-type="string" office:string-value=";+G">
            <text:p>;+G</text:p>
          </table:table-cell>
          <table:table-cell table:number-columns-repeated="1011"/>
        </table:table-row>
        <table:table-row table:style-name="ro4">
          <table:table-cell table:style-name="見出しカナ文字" office:value-type="string" table:number-columns-spanned="2" table:number-rows-spanned="1">
            <text:p>く</text:p>
          </table:table-cell>
          <table:covered-table-cell/>
          <table:table-cell table:style-name="合成入力結果" table:formula="of:=[.$A18]&amp;[.C$14]" office:value-type="string" office:string-value="く゛">
            <text:p>く゛</text:p>
          </table:table-cell>
          <table:table-cell table:style-name="合成入力結果" table:formula="of:=[.$A18]&amp;[.D$14]" office:value-type="string" office:string-value="くぁ">
            <text:p>くぁ</text:p>
          </table:table-cell>
          <table:table-cell table:style-name="合成入力結果" table:formula="of:=[.$A18]&amp;[.E$14]" office:value-type="string" office:string-value="くぃ">
            <text:p>くぃ</text:p>
          </table:table-cell>
          <table:table-cell table:style-name="合成入力結果" table:formula="of:=[.$A18]&amp;[.F$14]" office:value-type="string" office:string-value="くゅ">
            <text:p>くゅ</text:p>
          </table:table-cell>
          <table:table-cell table:style-name="合成入力結果" table:formula="of:=[.$A18]&amp;[.G$14]" office:value-type="string" office:string-value="くぇ">
            <text:p>くぇ</text:p>
          </table:table-cell>
          <table:table-cell table:style-name="合成入力結果" table:formula="of:=[.$A18]&amp;[.H$14]" office:value-type="string" office:string-value="くぉ">
            <text:p>くぉ</text:p>
          </table:table-cell>
          <table:table-cell table:style-name="合成入力結果" table:formula="of:=[.$A18]&amp;[.I$14]" office:value-type="string" office:string-value="く゛ぁ">
            <text:p>く゛ぁ</text:p>
          </table:table-cell>
          <table:table-cell table:style-name="合成入力結果" table:formula="of:=[.$A18]&amp;[.J$14]" office:value-type="string" office:string-value="く゛ぃ">
            <text:p>く゛ぃ</text:p>
          </table:table-cell>
          <table:table-cell table:style-name="合成入力結果" table:formula="of:=[.$A18]&amp;[.K$14]" office:value-type="string" office:string-value="く゛ゅ">
            <text:p>く゛ゅ</text:p>
          </table:table-cell>
          <table:table-cell table:style-name="合成入力結果" table:formula="of:=[.$A18]&amp;[.L$14]" office:value-type="string" office:string-value="く゛ぇ">
            <text:p>く゛ぇ</text:p>
          </table:table-cell>
          <table:table-cell table:style-name="合成入力結果" table:formula="of:=[.$A18]&amp;[.M$14]" office:value-type="string" office:string-value="く゛ぉ">
            <text:p>く゛ぉ</text:p>
          </table:table-cell>
          <table:table-cell table:number-columns-repeated="1011"/>
        </table:table-row>
        <table:table-row table:style-name="ro4">
          <table:table-cell table:style-name="見出しキー" office:value-type="string" table:number-columns-spanned="2" table:number-rows-spanned="1">
            <text:p>I</text:p>
          </table:table-cell>
          <table:covered-table-cell/>
          <table:table-cell table:style-name="キー操作" table:formula="of:=[.$A19]&amp;&quot;+&quot;&amp;[.C$3]" office:value-type="string" office:string-value="I+親指">
            <text:p>I+親指</text:p>
          </table:table-cell>
          <table:table-cell table:style-name="キー操作" table:formula="of:=[.$A19]&amp;&quot;+&quot;&amp;[.D$3]" office:value-type="string" office:string-value="I+R">
            <text:p>I+R</text:p>
          </table:table-cell>
          <table:table-cell table:style-name="キー操作" table:formula="of:=[.$A19]&amp;&quot;+&quot;&amp;[.E$3]" office:value-type="string" office:string-value="I+Z">
            <text:p>I+Z</text:p>
          </table:table-cell>
          <table:table-cell table:style-name="キー操作" table:formula="of:=[.$A19]&amp;&quot;+&quot;&amp;[.F$3]" office:value-type="string" office:string-value="I+S">
            <text:p>I+S</text:p>
          </table:table-cell>
          <table:table-cell table:style-name="キー操作" table:formula="of:=[.$A19]&amp;&quot;+&quot;&amp;[.G$3]" office:value-type="string" office:string-value="I+V">
            <text:p>I+V</text:p>
          </table:table-cell>
          <table:table-cell table:style-name="キー操作" table:formula="of:=[.$A19]&amp;&quot;+&quot;&amp;[.H$3]" office:value-type="string" office:string-value="I+F">
            <text:p>I+F</text:p>
          </table:table-cell>
          <table:table-cell table:style-name="キー操作" table:formula="of:=[.$A19]&amp;&quot;+&quot;&amp;[.I$3]" office:value-type="string" office:string-value="I+E">
            <text:p>I+E</text:p>
          </table:table-cell>
          <table:table-cell table:style-name="キー操作" table:formula="of:=[.$A19]&amp;&quot;+&quot;&amp;[.J$3]" office:value-type="string" office:string-value="I+W">
            <text:p>I+W</text:p>
          </table:table-cell>
          <table:table-cell table:style-name="キー操作" table:formula="of:=[.$A19]&amp;&quot;+&quot;&amp;[.K$3]" office:value-type="string" office:string-value="I+A">
            <text:p>I+A</text:p>
          </table:table-cell>
          <table:table-cell table:style-name="キー操作" table:formula="of:=[.$A19]&amp;&quot;+&quot;&amp;[.L$3]" office:value-type="string" office:string-value="I+B">
            <text:p>I+B</text:p>
          </table:table-cell>
          <table:table-cell table:style-name="キー操作" table:formula="of:=[.$A19]&amp;&quot;+&quot;&amp;[.M$3]" office:value-type="string" office:string-value="I+G">
            <text:p>I+G</text:p>
          </table:table-cell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4">
          <table:table-cell table:style-name="ce2" office:value-type="string" table:number-columns-spanned="1" table:number-rows-spanned="3">
            <text:p>単打清</text:p>
          </table:table-cell>
          <table:table-cell table:style-name="ce2" office:value-type="string" table:number-columns-spanned="1" table:number-rows-spanned="2">
            <text:p>中指</text:p>
          </table:table-cell>
          <table:table-cell table:style-name="見出しその他" office:value-type="string">
            <text:p>濁音</text:p>
          </table:table-cell>
          <table:table-cell table:style-name="見出しその他" office:value-type="string" table:number-columns-spanned="5" table:number-rows-spanned="1">
            <text:p>清音拗音</text:p>
          </table:table-cell>
          <table:covered-table-cell table:number-columns-repeated="4" table:style-name="見出しその他"/>
          <table:table-cell table:style-name="見出しその他" office:value-type="string" table:number-columns-spanned="5" table:number-rows-spanned="1">
            <text:p>中指側拗音</text:p>
          </table:table-cell>
          <table:covered-table-cell table:number-columns-repeated="4" table:style-name="見出しその他"/>
          <table:table-cell table:number-columns-repeated="1011"/>
        </table:table-row>
        <table:table-row table:style-name="ro4">
          <table:covered-table-cell table:number-columns-repeated="2" table:style-name="見出しその他"/>
          <table:table-cell table:style-name="見出しカナ文字" office:value-type="string">
            <text:p>゛</text:p>
          </table:table-cell>
          <table:table-cell table:style-name="見出しカナ文字" office:value-type="string">
            <text:p>ぁ</text:p>
          </table:table-cell>
          <table:table-cell table:style-name="見出しカナ文字" office:value-type="string">
            <text:p>ぃ</text:p>
          </table:table-cell>
          <table:table-cell table:style-name="見出しカナ文字" office:value-type="string">
            <text:p>ゅ</text:p>
          </table:table-cell>
          <table:table-cell table:style-name="見出しカナ文字" office:value-type="string">
            <text:p>ぇ</text:p>
          </table:table-cell>
          <table:table-cell table:style-name="見出しカナ文字" office:value-type="string">
            <text:p>ぉ</text:p>
          </table:table-cell>
          <table:table-cell table:style-name="見出しカナ文字" office:value-type="string">
            <text:p>ぁ</text:p>
          </table:table-cell>
          <table:table-cell table:style-name="見出しカナ文字" office:value-type="string">
            <text:p>ぃ</text:p>
          </table:table-cell>
          <table:table-cell table:style-name="見出しカナ文字" office:value-type="string">
            <text:p>ゅ</text:p>
          </table:table-cell>
          <table:table-cell table:style-name="見出しカナ文字" office:value-type="string">
            <text:p>ぇ</text:p>
          </table:table-cell>
          <table:table-cell table:style-name="見出しカナ文字" office:value-type="string">
            <text:p>ぉ</text:p>
          </table:table-cell>
          <table:table-cell table:number-columns-repeated="1011"/>
        </table:table-row>
        <table:table-row table:style-name="ro4">
          <table:covered-table-cell table:style-name="見出しその他"/>
          <table:table-cell table:style-name="見出しキー" office:value-type="string">
            <text:p>D</text:p>
          </table:table-cell>
          <table:table-cell table:style-name="見出しキー" office:value-type="string">
            <text:p>親指</text:p>
          </table:table-cell>
          <table:table-cell table:style-name="見出しキー" office:value-type="string">
            <text:p>R</text:p>
          </table:table-cell>
          <table:table-cell table:style-name="見出しキー" office:value-type="string">
            <text:p>Z</text:p>
          </table:table-cell>
          <table:table-cell table:style-name="見出しキー" office:value-type="string">
            <text:p>S</text:p>
          </table:table-cell>
          <table:table-cell table:style-name="見出しキー" office:value-type="string">
            <text:p>V</text:p>
          </table:table-cell>
          <table:table-cell table:style-name="見出しキー" office:value-type="string">
            <text:p>F</text:p>
          </table:table-cell>
          <table:table-cell table:style-name="見出しキー" office:value-type="string">
            <text:p>E</text:p>
          </table:table-cell>
          <table:table-cell table:style-name="見出しキー" office:value-type="string">
            <text:p>W</text:p>
          </table:table-cell>
          <table:table-cell table:style-name="見出しキー" office:value-type="string">
            <text:p>A</text:p>
          </table:table-cell>
          <table:table-cell table:style-name="見出しキー" office:value-type="string">
            <text:p>B</text:p>
          </table:table-cell>
          <table:table-cell table:style-name="見出しキー" office:value-type="string">
            <text:p>G</text:p>
          </table:table-cell>
          <table:table-cell table:number-columns-repeated="1011"/>
        </table:table-row>
        <table:table-row table:style-name="ro4">
          <table:table-cell table:style-name="見出しカナ文字" office:value-type="string">
            <text:p>つ</text:p>
          </table:table-cell>
          <table:table-cell table:style-name="合成入力結果" office:value-type="string">
            <text:p>ぴ</text:p>
          </table:table-cell>
          <table:table-cell table:style-name="合成入力結果" table:formula="of:=[.$A24]&amp;[.C$22]" office:value-type="string" office:string-value="つ゛">
            <text:p>つ゛</text:p>
          </table:table-cell>
          <table:table-cell table:style-name="合成入力結果" table:formula="of:=[.$A24]&amp;[.D$22]" office:value-type="string" office:string-value="つぁ">
            <text:p>つぁ</text:p>
          </table:table-cell>
          <table:table-cell table:style-name="合成入力結果" table:formula="of:=[.$A24]&amp;[.E$22]" office:value-type="string" office:string-value="つぃ">
            <text:p>つぃ</text:p>
          </table:table-cell>
          <table:table-cell table:style-name="合成入力結果" table:formula="of:=[.$A24]&amp;[.F$22]" office:value-type="string" office:string-value="つゅ">
            <text:p>つゅ</text:p>
          </table:table-cell>
          <table:table-cell table:style-name="合成入力結果" table:formula="of:=[.$A24]&amp;[.G$22]" office:value-type="string" office:string-value="つぇ">
            <text:p>つぇ</text:p>
          </table:table-cell>
          <table:table-cell table:style-name="合成入力結果" table:formula="of:=[.$A24]&amp;[.H$22]" office:value-type="string" office:string-value="つぉ">
            <text:p>つぉ</text:p>
          </table:table-cell>
          <table:table-cell table:style-name="合成入力結果" table:formula="of:=[.$B24]&amp;[.I$22]" office:value-type="string" office:string-value="ぴぁ">
            <text:p>ぴぁ</text:p>
          </table:table-cell>
          <table:table-cell table:style-name="合成入力結果" table:formula="of:=[.$B24]&amp;[.J$22]" office:value-type="string" office:string-value="ぴぃ">
            <text:p>ぴぃ</text:p>
          </table:table-cell>
          <table:table-cell table:style-name="合成入力結果" table:formula="of:=[.$B24]&amp;[.K$22]" office:value-type="string" office:string-value="ぴゅ">
            <text:p>ぴゅ</text:p>
          </table:table-cell>
          <table:table-cell table:style-name="合成入力結果" table:formula="of:=[.$B24]&amp;[.L$22]" office:value-type="string" office:string-value="ぴぇ">
            <text:p>ぴぇ</text:p>
          </table:table-cell>
          <table:table-cell table:style-name="合成入力結果" table:formula="of:=[.$B24]&amp;[.M$22]" office:value-type="string" office:string-value="ぴぉ">
            <text:p>ぴぉ</text:p>
          </table:table-cell>
          <table:table-cell table:number-columns-repeated="1011"/>
        </table:table-row>
        <table:table-row table:style-name="ro4">
          <table:table-cell table:style-name="見出しキー" office:value-type="string">
            <text:p>O</text:p>
          </table:table-cell>
          <table:table-cell table:style-name="ce6" table:formula="of:=[.$A25]&amp;&quot;+&quot;&amp;[.B$23]" office:value-type="string" office:string-value="O+D">
            <text:p>O+D</text:p>
          </table:table-cell>
          <table:table-cell table:style-name="ce6" table:formula="of:=[.$A25]&amp;&quot;+&quot;&amp;[.C$23]" office:value-type="string" office:string-value="O+親指">
            <text:p>O+親指</text:p>
          </table:table-cell>
          <table:table-cell table:style-name="ce6" table:formula="of:=[.$A25]&amp;&quot;+&quot;&amp;[.D$23]" office:value-type="string" office:string-value="O+R">
            <text:p>O+R</text:p>
          </table:table-cell>
          <table:table-cell table:style-name="ce6" table:formula="of:=[.$A25]&amp;&quot;+&quot;&amp;[.E$23]" office:value-type="string" office:string-value="O+Z">
            <text:p>O+Z</text:p>
          </table:table-cell>
          <table:table-cell table:style-name="ce6" table:formula="of:=[.$A25]&amp;&quot;+&quot;&amp;[.F$23]" office:value-type="string" office:string-value="O+S">
            <text:p>O+S</text:p>
          </table:table-cell>
          <table:table-cell table:style-name="ce6" table:formula="of:=[.$A25]&amp;&quot;+&quot;&amp;[.G$23]" office:value-type="string" office:string-value="O+V">
            <text:p>O+V</text:p>
          </table:table-cell>
          <table:table-cell table:style-name="ce6" table:formula="of:=[.$A25]&amp;&quot;+&quot;&amp;[.H$23]" office:value-type="string" office:string-value="O+F">
            <text:p>O+F</text:p>
          </table:table-cell>
          <table:table-cell table:style-name="ce6" table:formula="of:=[.$A25]&amp;&quot;+&quot;&amp;[.I$23]" office:value-type="string" office:string-value="O+E">
            <text:p>O+E</text:p>
          </table:table-cell>
          <table:table-cell table:style-name="ce6" table:formula="of:=[.$A25]&amp;&quot;+&quot;&amp;[.J$23]" office:value-type="string" office:string-value="O+W">
            <text:p>O+W</text:p>
          </table:table-cell>
          <table:table-cell table:style-name="ce6" table:formula="of:=[.$A25]&amp;&quot;+&quot;&amp;[.K$23]" office:value-type="string" office:string-value="O+A">
            <text:p>O+A</text:p>
          </table:table-cell>
          <table:table-cell table:style-name="ce6" table:formula="of:=[.$A25]&amp;&quot;+&quot;&amp;[.L$23]" office:value-type="string" office:string-value="O+B">
            <text:p>O+B</text:p>
          </table:table-cell>
          <table:table-cell table:style-name="ce6" table:formula="of:=[.$A25]&amp;&quot;+&quot;&amp;[.M$23]" office:value-type="string" office:string-value="O+G">
            <text:p>O+G</text:p>
          </table:table-cell>
          <table:table-cell table:number-columns-repeated="1011"/>
        </table:table-row>
        <table:table-row table:style-name="ro4">
          <table:table-cell table:style-name="見出しカナ文字" office:value-type="string">
            <text:p>ふ</text:p>
          </table:table-cell>
          <table:table-cell table:style-name="合成入力結果" office:value-type="string">
            <text:p>ぷ</text:p>
          </table:table-cell>
          <table:table-cell table:style-name="合成入力結果" table:formula="of:=[.$A26]&amp;[.C$22]" office:value-type="string" office:string-value="ふ゛">
            <text:p>ふ゛</text:p>
          </table:table-cell>
          <table:table-cell table:style-name="合成入力結果" table:formula="of:=[.$A26]&amp;[.D$22]" office:value-type="string" office:string-value="ふぁ">
            <text:p>ふぁ</text:p>
          </table:table-cell>
          <table:table-cell table:style-name="合成入力結果" table:formula="of:=[.$A26]&amp;[.E$22]" office:value-type="string" office:string-value="ふぃ">
            <text:p>ふぃ</text:p>
          </table:table-cell>
          <table:table-cell table:style-name="合成入力結果" table:formula="of:=[.$A26]&amp;[.F$22]" office:value-type="string" office:string-value="ふゅ">
            <text:p>ふゅ</text:p>
          </table:table-cell>
          <table:table-cell table:style-name="合成入力結果" table:formula="of:=[.$A26]&amp;[.G$22]" office:value-type="string" office:string-value="ふぇ">
            <text:p>ふぇ</text:p>
          </table:table-cell>
          <table:table-cell table:style-name="合成入力結果" table:formula="of:=[.$A26]&amp;[.H$22]" office:value-type="string" office:string-value="ふぉ">
            <text:p>ふぉ</text:p>
          </table:table-cell>
          <table:table-cell table:style-name="合成入力結果" table:formula="of:=[.$B26]&amp;[.I$22]" office:value-type="string" office:string-value="ぷぁ">
            <text:p>ぷぁ</text:p>
          </table:table-cell>
          <table:table-cell table:style-name="合成入力結果" table:formula="of:=[.$B26]&amp;[.J$22]" office:value-type="string" office:string-value="ぷぃ">
            <text:p>ぷぃ</text:p>
          </table:table-cell>
          <table:table-cell table:style-name="合成入力結果" table:formula="of:=[.$B26]&amp;[.K$22]" office:value-type="string" office:string-value="ぷゅ">
            <text:p>ぷゅ</text:p>
          </table:table-cell>
          <table:table-cell table:style-name="合成入力結果" table:formula="of:=[.$B26]&amp;[.L$22]" office:value-type="string" office:string-value="ぷぇ">
            <text:p>ぷぇ</text:p>
          </table:table-cell>
          <table:table-cell table:style-name="合成入力結果" table:formula="of:=[.$B26]&amp;[.M$22]" office:value-type="string" office:string-value="ぷぉ">
            <text:p>ぷぉ</text:p>
          </table:table-cell>
          <table:table-cell table:number-columns-repeated="1011"/>
        </table:table-row>
        <table:table-row table:style-name="ro4">
          <table:table-cell table:style-name="見出しキー" office:value-type="string">
            <text:p>H</text:p>
          </table:table-cell>
          <table:table-cell table:style-name="ce6" table:formula="of:=[.$A27]&amp;&quot;+&quot;&amp;[.B$23]" office:value-type="string" office:string-value="H+D">
            <text:p>H+D</text:p>
          </table:table-cell>
          <table:table-cell table:style-name="ce6" table:formula="of:=[.$A27]&amp;&quot;+&quot;&amp;[.C$23]" office:value-type="string" office:string-value="H+親指">
            <text:p>H+親指</text:p>
          </table:table-cell>
          <table:table-cell table:style-name="ce6" table:formula="of:=[.$A27]&amp;&quot;+&quot;&amp;[.D$23]" office:value-type="string" office:string-value="H+R">
            <text:p>H+R</text:p>
          </table:table-cell>
          <table:table-cell table:style-name="ce6" table:formula="of:=[.$A27]&amp;&quot;+&quot;&amp;[.E$23]" office:value-type="string" office:string-value="H+Z">
            <text:p>H+Z</text:p>
          </table:table-cell>
          <table:table-cell table:style-name="ce6" table:formula="of:=[.$A27]&amp;&quot;+&quot;&amp;[.F$23]" office:value-type="string" office:string-value="H+S">
            <text:p>H+S</text:p>
          </table:table-cell>
          <table:table-cell table:style-name="ce6" table:formula="of:=[.$A27]&amp;&quot;+&quot;&amp;[.G$23]" office:value-type="string" office:string-value="H+V">
            <text:p>H+V</text:p>
          </table:table-cell>
          <table:table-cell table:style-name="ce6" table:formula="of:=[.$A27]&amp;&quot;+&quot;&amp;[.H$23]" office:value-type="string" office:string-value="H+F">
            <text:p>H+F</text:p>
          </table:table-cell>
          <table:table-cell table:style-name="ce6" table:formula="of:=[.$A27]&amp;&quot;+&quot;&amp;[.I$23]" office:value-type="string" office:string-value="H+E">
            <text:p>H+E</text:p>
          </table:table-cell>
          <table:table-cell table:style-name="ce6" table:formula="of:=[.$A27]&amp;&quot;+&quot;&amp;[.J$23]" office:value-type="string" office:string-value="H+W">
            <text:p>H+W</text:p>
          </table:table-cell>
          <table:table-cell table:style-name="ce6" table:formula="of:=[.$A27]&amp;&quot;+&quot;&amp;[.K$23]" office:value-type="string" office:string-value="H+A">
            <text:p>H+A</text:p>
          </table:table-cell>
          <table:table-cell table:style-name="ce6" table:formula="of:=[.$A27]&amp;&quot;+&quot;&amp;[.L$23]" office:value-type="string" office:string-value="H+B">
            <text:p>H+B</text:p>
          </table:table-cell>
          <table:table-cell table:style-name="ce6" table:formula="of:=[.$A27]&amp;&quot;+&quot;&amp;[.M$23]" office:value-type="string" office:string-value="H+G">
            <text:p>H+G</text:p>
          </table:table-cell>
          <table:table-cell table:number-columns-repeated="1011"/>
        </table:table-row>
        <table:table-row table:style-name="ro4">
          <table:table-cell table:style-name="見出しカナ文字" office:value-type="string">
            <text:p>へ</text:p>
          </table:table-cell>
          <table:table-cell table:style-name="合成入力結果" office:value-type="string">
            <text:p>ぺ</text:p>
          </table:table-cell>
          <table:table-cell table:style-name="合成入力結果" table:formula="of:=[.$A28]&amp;[.C$22]" office:value-type="string" office:string-value="へ゛">
            <text:p>へ゛</text:p>
          </table:table-cell>
          <table:table-cell table:style-name="合成入力結果" table:formula="of:=[.$A28]&amp;[.D$22]" office:value-type="string" office:string-value="へぁ">
            <text:p>へぁ</text:p>
          </table:table-cell>
          <table:table-cell table:style-name="合成入力結果" table:formula="of:=[.$A28]&amp;[.E$22]" office:value-type="string" office:string-value="へぃ">
            <text:p>へぃ</text:p>
          </table:table-cell>
          <table:table-cell table:style-name="合成入力結果" table:formula="of:=[.$A28]&amp;[.F$22]" office:value-type="string" office:string-value="へゅ">
            <text:p>へゅ</text:p>
          </table:table-cell>
          <table:table-cell table:style-name="合成入力結果" table:formula="of:=[.$A28]&amp;[.G$22]" office:value-type="string" office:string-value="へぇ">
            <text:p>へぇ</text:p>
          </table:table-cell>
          <table:table-cell table:style-name="合成入力結果" table:formula="of:=[.$A28]&amp;[.H$22]" office:value-type="string" office:string-value="へぉ">
            <text:p>へぉ</text:p>
          </table:table-cell>
          <table:table-cell table:style-name="合成入力結果" table:formula="of:=[.$B28]&amp;[.I$22]" office:value-type="string" office:string-value="ぺぁ">
            <text:p>ぺぁ</text:p>
          </table:table-cell>
          <table:table-cell table:style-name="合成入力結果" table:formula="of:=[.$B28]&amp;[.J$22]" office:value-type="string" office:string-value="ぺぃ">
            <text:p>ぺぃ</text:p>
          </table:table-cell>
          <table:table-cell table:style-name="合成入力結果" table:formula="of:=[.$B28]&amp;[.K$22]" office:value-type="string" office:string-value="ぺゅ">
            <text:p>ぺゅ</text:p>
          </table:table-cell>
          <table:table-cell table:style-name="合成入力結果" table:formula="of:=[.$B28]&amp;[.L$22]" office:value-type="string" office:string-value="ぺぇ">
            <text:p>ぺぇ</text:p>
          </table:table-cell>
          <table:table-cell table:style-name="合成入力結果" table:formula="of:=[.$B28]&amp;[.M$22]" office:value-type="string" office:string-value="ぺぉ">
            <text:p>ぺぉ</text:p>
          </table:table-cell>
          <table:table-cell table:number-columns-repeated="1011"/>
        </table:table-row>
        <table:table-row table:style-name="ro4">
          <table:table-cell table:style-name="見出しキー" office:value-type="string">
            <text:p>Y</text:p>
          </table:table-cell>
          <table:table-cell table:style-name="ce6" table:formula="of:=[.$A29]&amp;&quot;+&quot;&amp;[.B$23]" office:value-type="string" office:string-value="Y+D">
            <text:p>Y+D</text:p>
          </table:table-cell>
          <table:table-cell table:style-name="ce6" table:formula="of:=[.$A29]&amp;&quot;+&quot;&amp;[.C$23]" office:value-type="string" office:string-value="Y+親指">
            <text:p>Y+親指</text:p>
          </table:table-cell>
          <table:table-cell table:style-name="ce6" table:formula="of:=[.$A29]&amp;&quot;+&quot;&amp;[.D$23]" office:value-type="string" office:string-value="Y+R">
            <text:p>Y+R</text:p>
          </table:table-cell>
          <table:table-cell table:style-name="ce6" table:formula="of:=[.$A29]&amp;&quot;+&quot;&amp;[.E$23]" office:value-type="string" office:string-value="Y+Z">
            <text:p>Y+Z</text:p>
          </table:table-cell>
          <table:table-cell table:style-name="ce6" table:formula="of:=[.$A29]&amp;&quot;+&quot;&amp;[.F$23]" office:value-type="string" office:string-value="Y+S">
            <text:p>Y+S</text:p>
          </table:table-cell>
          <table:table-cell table:style-name="ce6" table:formula="of:=[.$A29]&amp;&quot;+&quot;&amp;[.G$23]" office:value-type="string" office:string-value="Y+V">
            <text:p>Y+V</text:p>
          </table:table-cell>
          <table:table-cell table:style-name="ce6" table:formula="of:=[.$A29]&amp;&quot;+&quot;&amp;[.H$23]" office:value-type="string" office:string-value="Y+F">
            <text:p>Y+F</text:p>
          </table:table-cell>
          <table:table-cell table:style-name="ce6" table:formula="of:=[.$A29]&amp;&quot;+&quot;&amp;[.I$23]" office:value-type="string" office:string-value="Y+E">
            <text:p>Y+E</text:p>
          </table:table-cell>
          <table:table-cell table:style-name="ce6" table:formula="of:=[.$A29]&amp;&quot;+&quot;&amp;[.J$23]" office:value-type="string" office:string-value="Y+W">
            <text:p>Y+W</text:p>
          </table:table-cell>
          <table:table-cell table:style-name="ce6" table:formula="of:=[.$A29]&amp;&quot;+&quot;&amp;[.K$23]" office:value-type="string" office:string-value="Y+A">
            <text:p>Y+A</text:p>
          </table:table-cell>
          <table:table-cell table:style-name="ce6" table:formula="of:=[.$A29]&amp;&quot;+&quot;&amp;[.L$23]" office:value-type="string" office:string-value="Y+B">
            <text:p>Y+B</text:p>
          </table:table-cell>
          <table:table-cell table:style-name="ce6" table:formula="of:=[.$A29]&amp;&quot;+&quot;&amp;[.M$23]" office:value-type="string" office:string-value="Y+G">
            <text:p>Y+G</text:p>
          </table:table-cell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4">
          <table:table-cell table:style-name="ce3" office:value-type="string" table:number-columns-spanned="1" table:number-rows-spanned="3">
            <text:p>単打清</text:p>
          </table:table-cell>
          <table:table-cell table:style-name="ce2" office:value-type="string" table:number-columns-spanned="1" table:number-rows-spanned="2">
            <text:p>中指</text:p>
          </table:table-cell>
          <table:table-cell table:style-name="見出しその他" office:value-type="string">
            <text:p>濁音</text:p>
          </table:table-cell>
          <table:table-cell table:style-name="見出しその他" office:value-type="string" table:number-columns-spanned="5" table:number-rows-spanned="1">
            <text:p>イ段側拗音</text:p>
          </table:table-cell>
          <table:covered-table-cell table:number-columns-repeated="4" table:style-name="見出しその他"/>
          <table:table-cell table:style-name="見出しその他" office:value-type="string" table:number-columns-spanned="5" table:number-rows-spanned="1">
            <text:p>特殊割当拗音</text:p>
          </table:table-cell>
          <table:covered-table-cell table:number-columns-repeated="4" table:style-name="見出しその他"/>
          <table:table-cell table:number-columns-repeated="1011"/>
        </table:table-row>
        <table:table-row table:style-name="ro4">
          <table:covered-table-cell table:number-columns-repeated="2"/>
          <table:table-cell table:style-name="見出しカナ文字" office:value-type="string">
            <text:p>゛</text:p>
          </table:table-cell>
          <table:table-cell table:style-name="見出しカナ文字" office:value-type="string">
            <text:p>ゃ</text:p>
          </table:table-cell>
          <table:table-cell table:style-name="見出しカナ文字" office:value-type="string">
            <text:p>ぃ</text:p>
          </table:table-cell>
          <table:table-cell table:style-name="見出しカナ文字" office:value-type="string">
            <text:p>ゅ</text:p>
          </table:table-cell>
          <table:table-cell table:style-name="見出しカナ文字" office:value-type="string">
            <text:p>ぇ</text:p>
          </table:table-cell>
          <table:table-cell table:style-name="見出しカナ文字" office:value-type="string">
            <text:p>ょ</text:p>
          </table:table-cell>
          <table:table-cell table:style-name="見出しカナ文字" office:value-type="string">
            <text:p>ぁ</text:p>
          </table:table-cell>
          <table:table-cell table:style-name="見出しカナ文字" office:value-type="string">
            <text:p>ぃ</text:p>
          </table:table-cell>
          <table:table-cell table:style-name="見出しカナ文字" office:value-type="string">
            <text:p>ゅ</text:p>
          </table:table-cell>
          <table:table-cell table:style-name="見出しカナ文字" office:value-type="string">
            <text:p>ぇ</text:p>
          </table:table-cell>
          <table:table-cell table:style-name="見出しカナ文字" office:value-type="string">
            <text:p>ぉ</text:p>
          </table:table-cell>
          <table:table-cell table:number-columns-repeated="1011"/>
        </table:table-row>
        <table:table-row table:style-name="ro4">
          <table:covered-table-cell/>
          <table:table-cell table:style-name="見出しキー" office:value-type="string">
            <text:p>D</text:p>
          </table:table-cell>
          <table:table-cell table:style-name="見出しキー" office:value-type="string">
            <text:p>親指</text:p>
          </table:table-cell>
          <table:table-cell table:style-name="見出しキー" office:value-type="string">
            <text:p>R</text:p>
          </table:table-cell>
          <table:table-cell table:style-name="見出しキー" office:value-type="string">
            <text:p>Z</text:p>
          </table:table-cell>
          <table:table-cell table:style-name="見出しキー" office:value-type="string">
            <text:p>S</text:p>
          </table:table-cell>
          <table:table-cell table:style-name="見出しキー" office:value-type="string">
            <text:p>V</text:p>
          </table:table-cell>
          <table:table-cell table:style-name="見出しキー" office:value-type="string">
            <text:p>F</text:p>
          </table:table-cell>
          <table:table-cell table:style-name="見出しキー" office:value-type="string">
            <text:p>E</text:p>
          </table:table-cell>
          <table:table-cell table:style-name="見出しキー" office:value-type="string">
            <text:p>W</text:p>
          </table:table-cell>
          <table:table-cell table:style-name="見出しキー" office:value-type="string">
            <text:p>A</text:p>
          </table:table-cell>
          <table:table-cell table:style-name="見出しキー" office:value-type="string">
            <text:p>B</text:p>
          </table:table-cell>
          <table:table-cell table:style-name="見出しキー" office:value-type="string">
            <text:p>G</text:p>
          </table:table-cell>
          <table:table-cell table:number-columns-repeated="1011"/>
        </table:table-row>
        <table:table-row table:style-name="ro4">
          <table:table-cell table:style-name="見出しカナ文字" office:value-type="string">
            <text:p>こ</text:p>
          </table:table-cell>
          <table:table-cell table:style-name="合成入力結果" office:value-type="string">
            <text:p>に</text:p>
          </table:table-cell>
          <table:table-cell table:style-name="合成入力結果" table:formula="of:=[.$A34]&amp;[.C$22]" office:value-type="string" office:string-value="こ゛">
            <text:p>こ゛</text:p>
          </table:table-cell>
          <table:table-cell table:style-name="合成入力結果" table:formula="of:=[.$B34]&amp;[.D$32]" office:value-type="string" office:string-value="にゃ">
            <text:p>にゃ</text:p>
          </table:table-cell>
          <table:table-cell table:style-name="合成入力結果" table:formula="of:=[.$B34]&amp;[.E$32]" office:value-type="string" office:string-value="にぃ">
            <text:p>にぃ</text:p>
          </table:table-cell>
          <table:table-cell table:style-name="合成入力結果" table:formula="of:=[.$B34]&amp;[.F$32]" office:value-type="string" office:string-value="にゅ">
            <text:p>にゅ</text:p>
          </table:table-cell>
          <table:table-cell table:style-name="合成入力結果" table:formula="of:=[.$B34]&amp;[.G$32]" office:value-type="string" office:string-value="にぇ">
            <text:p>にぇ</text:p>
          </table:table-cell>
          <table:table-cell table:style-name="合成入力結果" table:formula="of:=[.$B34]&amp;[.H$32]" office:value-type="string" office:string-value="にょ">
            <text:p>にょ</text:p>
          </table:table-cell>
          <table:table-cell table:style-name="合成入力結果" table:formula="of:=&quot;す&quot;&amp;[.I$32]&amp;&quot;(*)&quot;" office:value-type="string" office:string-value="すぁ(*)">
            <text:p>すぁ(*)</text:p>
          </table:table-cell>
          <table:table-cell table:style-name="合成入力結果" table:formula="of:=&quot;す&quot;&amp;[.J$32]&amp;&quot;(*)&quot;" office:value-type="string" office:string-value="すぃ(*)">
            <text:p>すぃ(*)</text:p>
          </table:table-cell>
          <table:table-cell table:style-name="合成入力結果" table:formula="of:=&quot;す&quot;&amp;[.K$32]&amp;&quot;(*)&quot;" office:value-type="string" office:string-value="すゅ(*)">
            <text:p>すゅ(*)</text:p>
          </table:table-cell>
          <table:table-cell table:style-name="合成入力結果" table:formula="of:=&quot;す&quot;&amp;[.L$32]&amp;&quot;(*)&quot;" office:value-type="string" office:string-value="すぇ(*)">
            <text:p>すぇ(*)</text:p>
          </table:table-cell>
          <table:table-cell table:style-name="合成入力結果" table:formula="of:=&quot;す&quot;&amp;[.M$32]&amp;&quot;(*)&quot;" office:value-type="string" office:string-value="すぉ(*)">
            <text:p>すぉ(*)</text:p>
          </table:table-cell>
          <table:table-cell table:number-columns-repeated="1011"/>
        </table:table-row>
        <table:table-row table:style-name="ro4">
          <table:table-cell table:style-name="見出しキー" office:value-type="string">
            <text:p>N</text:p>
          </table:table-cell>
          <table:table-cell table:style-name="ce6" table:formula="of:=[.$A35]&amp;&quot;+&quot;&amp;[.B$23]" office:value-type="string" office:string-value="N+D">
            <text:p>N+D</text:p>
          </table:table-cell>
          <table:table-cell table:style-name="ce6" table:formula="of:=[.$A35]&amp;&quot;+&quot;&amp;[.C$23]" office:value-type="string" office:string-value="N+親指">
            <text:p>N+親指</text:p>
          </table:table-cell>
          <table:table-cell table:style-name="ce6" table:formula="of:=[.$A35]&amp;&quot;+&quot;&amp;[.D$23]" office:value-type="string" office:string-value="N+R">
            <text:p>N+R</text:p>
          </table:table-cell>
          <table:table-cell table:style-name="ce6" table:formula="of:=[.$A35]&amp;&quot;+&quot;&amp;[.E$23]" office:value-type="string" office:string-value="N+Z">
            <text:p>N+Z</text:p>
          </table:table-cell>
          <table:table-cell table:style-name="ce6" table:formula="of:=[.$A35]&amp;&quot;+&quot;&amp;[.F$23]" office:value-type="string" office:string-value="N+S">
            <text:p>N+S</text:p>
          </table:table-cell>
          <table:table-cell table:style-name="ce6" table:formula="of:=[.$A35]&amp;&quot;+&quot;&amp;[.G$23]" office:value-type="string" office:string-value="N+V">
            <text:p>N+V</text:p>
          </table:table-cell>
          <table:table-cell table:style-name="ce6" table:formula="of:=[.$A35]&amp;&quot;+&quot;&amp;[.H$23]" office:value-type="string" office:string-value="N+F">
            <text:p>N+F</text:p>
          </table:table-cell>
          <table:table-cell table:style-name="ce6" table:formula="of:=[.$A35]&amp;&quot;+&quot;&amp;[.I$23]" office:value-type="string" office:string-value="N+E">
            <text:p>N+E</text:p>
          </table:table-cell>
          <table:table-cell table:style-name="ce6" table:formula="of:=[.$A35]&amp;&quot;+&quot;&amp;[.J$23]" office:value-type="string" office:string-value="N+W">
            <text:p>N+W</text:p>
          </table:table-cell>
          <table:table-cell table:style-name="ce6" table:formula="of:=[.$A35]&amp;&quot;+&quot;&amp;[.K$23]" office:value-type="string" office:string-value="N+A">
            <text:p>N+A</text:p>
          </table:table-cell>
          <table:table-cell table:style-name="ce6" table:formula="of:=[.$A35]&amp;&quot;+&quot;&amp;[.L$23]" office:value-type="string" office:string-value="N+B">
            <text:p>N+B</text:p>
          </table:table-cell>
          <table:table-cell table:style-name="ce6" table:formula="of:=[.$A35]&amp;&quot;+&quot;&amp;[.M$23]" office:value-type="string" office:string-value="N+G">
            <text:p>N+G</text:p>
          </table:table-cell>
          <table:table-cell table:number-columns-repeated="1011"/>
        </table:table-row>
        <table:table-row table:style-name="ro4">
          <table:table-cell table:style-name="見出しカナ文字" office:value-type="string">
            <text:p>ほ</text:p>
          </table:table-cell>
          <table:table-cell table:style-name="合成入力結果" office:value-type="string">
            <text:p>り</text:p>
          </table:table-cell>
          <table:table-cell table:style-name="合成入力結果" table:formula="of:=[.$A36]&amp;[.C$22]" office:value-type="string" office:string-value="ほ゛">
            <text:p>ほ゛</text:p>
          </table:table-cell>
          <table:table-cell table:style-name="合成入力結果" table:formula="of:=[.$B36]&amp;[.D$32]" office:value-type="string" office:string-value="りゃ">
            <text:p>りゃ</text:p>
          </table:table-cell>
          <table:table-cell table:style-name="合成入力結果" table:formula="of:=[.$B36]&amp;[.E$32]" office:value-type="string" office:string-value="りぃ">
            <text:p>りぃ</text:p>
          </table:table-cell>
          <table:table-cell table:style-name="合成入力結果" table:formula="of:=[.$B36]&amp;[.F$32]" office:value-type="string" office:string-value="りゅ">
            <text:p>りゅ</text:p>
          </table:table-cell>
          <table:table-cell table:style-name="合成入力結果" table:formula="of:=[.$B36]&amp;[.G$32]" office:value-type="string" office:string-value="りぇ">
            <text:p>りぇ</text:p>
          </table:table-cell>
          <table:table-cell table:style-name="合成入力結果" table:formula="of:=[.$B36]&amp;[.H$32]" office:value-type="string" office:string-value="りょ">
            <text:p>りょ</text:p>
          </table:table-cell>
          <table:table-cell table:style-name="合成入力結果" table:formula="of:=[.$A36]&amp;[.I$32]" office:value-type="string" office:string-value="ほぁ">
            <text:p>ほぁ</text:p>
          </table:table-cell>
          <table:table-cell table:style-name="合成入力結果" table:formula="of:=[.$A36]&amp;[.J$32]" office:value-type="string" office:string-value="ほぃ">
            <text:p>ほぃ</text:p>
          </table:table-cell>
          <table:table-cell table:style-name="合成入力結果" table:formula="of:=[.$A36]&amp;[.K$32]" office:value-type="string" office:string-value="ほゅ">
            <text:p>ほゅ</text:p>
          </table:table-cell>
          <table:table-cell table:style-name="合成入力結果" table:formula="of:=[.$A36]&amp;[.L$32]" office:value-type="string" office:string-value="ほぇ">
            <text:p>ほぇ</text:p>
          </table:table-cell>
          <table:table-cell table:style-name="合成入力結果" table:formula="of:=[.$A36]&amp;[.M$32]" office:value-type="string" office:string-value="ほぉ">
            <text:p>ほぉ</text:p>
          </table:table-cell>
          <table:table-cell table:number-columns-repeated="1011"/>
        </table:table-row>
        <table:table-row table:style-name="ro4">
          <table:table-cell table:style-name="見出しキー" office:value-type="string">
            <text:p>M</text:p>
          </table:table-cell>
          <table:table-cell table:style-name="ce6" table:formula="of:=[.$A37]&amp;&quot;+&quot;&amp;[.B$23]" office:value-type="string" office:string-value="M+D">
            <text:p>M+D</text:p>
          </table:table-cell>
          <table:table-cell table:style-name="ce6" table:formula="of:=[.$A37]&amp;&quot;+&quot;&amp;[.C$23]" office:value-type="string" office:string-value="M+親指">
            <text:p>M+親指</text:p>
          </table:table-cell>
          <table:table-cell table:style-name="ce6" table:formula="of:=[.$A37]&amp;&quot;+&quot;&amp;[.D$23]" office:value-type="string" office:string-value="M+R">
            <text:p>M+R</text:p>
          </table:table-cell>
          <table:table-cell table:style-name="ce6" table:formula="of:=[.$A37]&amp;&quot;+&quot;&amp;[.E$23]" office:value-type="string" office:string-value="M+Z">
            <text:p>M+Z</text:p>
          </table:table-cell>
          <table:table-cell table:style-name="ce6" table:formula="of:=[.$A37]&amp;&quot;+&quot;&amp;[.F$23]" office:value-type="string" office:string-value="M+S">
            <text:p>M+S</text:p>
          </table:table-cell>
          <table:table-cell table:style-name="ce6" table:formula="of:=[.$A37]&amp;&quot;+&quot;&amp;[.G$23]" office:value-type="string" office:string-value="M+V">
            <text:p>M+V</text:p>
          </table:table-cell>
          <table:table-cell table:style-name="ce6" table:formula="of:=[.$A37]&amp;&quot;+&quot;&amp;[.H$23]" office:value-type="string" office:string-value="M+F">
            <text:p>M+F</text:p>
          </table:table-cell>
          <table:table-cell table:style-name="ce6" table:formula="of:=[.$A37]&amp;&quot;+&quot;&amp;[.I$23]" office:value-type="string" office:string-value="M+E">
            <text:p>M+E</text:p>
          </table:table-cell>
          <table:table-cell table:style-name="ce6" table:formula="of:=[.$A37]&amp;&quot;+&quot;&amp;[.J$23]" office:value-type="string" office:string-value="M+W">
            <text:p>M+W</text:p>
          </table:table-cell>
          <table:table-cell table:style-name="ce6" table:formula="of:=[.$A37]&amp;&quot;+&quot;&amp;[.K$23]" office:value-type="string" office:string-value="M+A">
            <text:p>M+A</text:p>
          </table:table-cell>
          <table:table-cell table:style-name="ce6" table:formula="of:=[.$A37]&amp;&quot;+&quot;&amp;[.L$23]" office:value-type="string" office:string-value="M+B">
            <text:p>M+B</text:p>
          </table:table-cell>
          <table:table-cell table:style-name="ce6" table:formula="of:=[.$A37]&amp;&quot;+&quot;&amp;[.M$23]" office:value-type="string" office:string-value="M+G">
            <text:p>M+G</text:p>
          </table:table-cell>
          <table:table-cell table:number-columns-repeated="1011"/>
        </table:table-row>
        <table:table-row table:style-name="ro4">
          <table:table-cell table:style-name="見出しカナ文字" office:value-type="string">
            <text:p>み</text:p>
          </table:table-cell>
          <table:table-cell table:style-name="合成入力結果" office:value-type="string">
            <text:p>ね</text:p>
          </table:table-cell>
          <table:table-cell table:style-name="合成入力結果" office:value-type="string">
            <text:p>ぽ(*)</text:p>
          </table:table-cell>
          <table:table-cell table:style-name="合成入力結果" table:formula="of:=[.$A38]&amp;[.D$32]" office:value-type="string" office:string-value="みゃ">
            <text:p>みゃ</text:p>
          </table:table-cell>
          <table:table-cell table:style-name="合成入力結果" table:formula="of:=[.$A38]&amp;[.E$32]" office:value-type="string" office:string-value="みぃ">
            <text:p>みぃ</text:p>
          </table:table-cell>
          <table:table-cell table:style-name="合成入力結果" table:formula="of:=[.$A38]&amp;[.F$32]" office:value-type="string" office:string-value="みゅ">
            <text:p>みゅ</text:p>
          </table:table-cell>
          <table:table-cell table:style-name="合成入力結果" table:formula="of:=[.$A38]&amp;[.G$32]" office:value-type="string" office:string-value="みぇ">
            <text:p>みぇ</text:p>
          </table:table-cell>
          <table:table-cell table:style-name="合成入力結果" table:formula="of:=[.$A38]&amp;[.H$32]" office:value-type="string" office:string-value="みょ">
            <text:p>みょ</text:p>
          </table:table-cell>
          <table:table-cell table:style-name="ce8" office:value-type="string" table:number-columns-spanned="5" table:number-rows-spanned="2">
            <text:p>(定義なし)</text:p>
          </table:table-cell>
          <table:covered-table-cell table:number-columns-repeated="4"/>
          <table:table-cell table:number-columns-repeated="1011"/>
        </table:table-row>
        <table:table-row table:style-name="ro2">
          <table:table-cell table:style-name="見出しキー" office:value-type="string">
            <text:p>:</text:p>
          </table:table-cell>
          <table:table-cell table:style-name="ce6" table:formula="of:=[.$A39]&amp;&quot;+&quot;&amp;[.B$23]" office:value-type="string" office:string-value=":+D">
            <text:p>:+D</text:p>
          </table:table-cell>
          <table:table-cell table:style-name="ce6" table:formula="of:=[.$A39]&amp;&quot;+&quot;&amp;[.C$23]" office:value-type="string" office:string-value=":+親指">
            <text:p>:+親指</text:p>
          </table:table-cell>
          <table:table-cell table:style-name="ce6" table:formula="of:=[.$A39]&amp;&quot;+&quot;&amp;[.D$23]" office:value-type="string" office:string-value=":+R">
            <text:p>:+R</text:p>
          </table:table-cell>
          <table:table-cell table:style-name="ce6" table:formula="of:=[.$A39]&amp;&quot;+&quot;&amp;[.E$23]" office:value-type="string" office:string-value=":+Z">
            <text:p>:+Z</text:p>
          </table:table-cell>
          <table:table-cell table:style-name="ce6" table:formula="of:=[.$A39]&amp;&quot;+&quot;&amp;[.F$23]" office:value-type="string" office:string-value=":+S">
            <text:p>:+S</text:p>
          </table:table-cell>
          <table:table-cell table:style-name="ce6" table:formula="of:=[.$A39]&amp;&quot;+&quot;&amp;[.G$23]" office:value-type="string" office:string-value=":+V">
            <text:p>:+V</text:p>
          </table:table-cell>
          <table:table-cell table:style-name="ce6" table:formula="of:=[.$A39]&amp;&quot;+&quot;&amp;[.H$23]" office:value-type="string" office:string-value=":+F">
            <text:p>:+F</text:p>
          </table:table-cell>
          <table:covered-table-cell table:number-columns-repeated="5"/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4">
          <table:table-cell table:style-name="注釈文" office:value-type="string" table:number-columns-spanned="13" table:number-rows-spanned="1">
            <text:p>中指同時打鍵による清音と (*) は類推できない。他は横軸縦軸(中指込み)から類推可。</text:p>
          </table:table-cell>
          <table:covered-table-cell table:number-columns-repeated="12" table:style-name="注釈文"/>
          <table:table-cell table:number-columns-repeated="1011"/>
        </table:table-row>
        <table:table-row table:style-name="ro4">
          <table:table-cell table:style-name="注釈文" office:value-type="string" table:number-columns-spanned="13" table:number-rows-spanned="1">
            <text:p>拗音用キーは他に「ゎ」「ぅ」「゛ゎ」「゛ぅ」がある。順にTCQX。</text:p>
          </table:table-cell>
          <table:covered-table-cell table:number-columns-repeated="12" table:style-name="注釈文"/>
          <table:table-cell table:number-columns-repeated="1011"/>
        </table:table-row>
        <table:table-row table:style-name="ro4">
          <table:table-cell table:style-name="注釈文" office:value-type="string" table:number-columns-spanned="13" table:number-rows-spanned="1">
            <text:p>キーはOADG(=JIS)のQwerty配列準拠。横軸のRZSVFEWABGは四つの表で共通。</text:p>
          </table:table-cell>
          <table:covered-table-cell table:number-columns-repeated="12" table:style-name="注釈文"/>
          <table:table-cell table:number-columns-repeated="1011"/>
        </table:table-row>
        <table:table-row table:style-name="ro4">
          <table:table-cell table:style-name="注釈文" office:value-type="string" table:number-columns-spanned="13" table:number-rows-spanned="1">
            <text:p>後続が「ゃ」になるか「ぁ」になるかは直前がイ段か否かで決まる。「ょぉ」も同様。</text:p>
          </table:table-cell>
          <table:covered-table-cell table:number-columns-repeated="12" table:style-name="注釈文"/>
          <table:table-cell table:number-columns-repeated="1011"/>
        </table:table-row>
        <table:table-row table:style-name="ro4">
          <table:table-cell table:style-name="ce4" office:value-type="string" table:number-columns-spanned="13" table:number-rows-spanned="1">
            <text:p>この表はほぼ全部規則通りなので横11縦12+6を覚えて組み合わせるだけ。</text:p>
          </table:table-cell>
          <table:covered-table-cell table:number-columns-repeated="12" table:style-name="注釈文"/>
          <table:table-cell table:number-columns-repeated="1011"/>
        </table:table-row>
        <table:table-row table:style-name="ro4">
          <table:table-cell table:style-name="注釈文" office:value-type="string" table:number-columns-spanned="13" table:number-rows-spanned="1">
            <text:p>この表以外で覚える必要があるのは、単打清音、中指同時打鍵清音、次シートの内容。</text:p>
          </table:table-cell>
          <table:covered-table-cell table:number-columns-repeated="12" table:style-name="注釈文"/>
          <table:table-cell table:number-columns-repeated="1011"/>
        </table:table-row>
        <table:table-row table:style-name="ro4" table:number-rows-repeated="65495">
          <table:table-cell table:number-columns-repeated="1024"/>
        </table:table-row>
        <table:table-row table:style-name="ro2" table:number-rows-repeated="9830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片手同時打鍵" table:style-name="ta1" table:print="false">
        <office:forms form:automatic-focus="false" form:apply-design-mode="false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2">
          <table:table-cell table:style-name="枠だけ" office:value-type="string" table:number-columns-spanned="4" table:number-rows-spanned="1">
            <text:p>中断片手同時打鍵</text:p>
          </table:table-cell>
          <table:covered-table-cell table:number-columns-repeated="3"/>
          <table:table-cell/>
        </table:table-row>
        <table:table-row table:style-name="ro2">
          <table:table-cell table:style-name="枠だけ" office:value-type="string">
            <text:p>っ</text:p>
          </table:table-cell>
          <table:table-cell table:style-name="枠だけ" office:value-type="string">
            <text:p>D+F</text:p>
          </table:table-cell>
          <table:table-cell table:style-name="ce7" table:number-columns-spanned="2" table:number-rows-spanned="1"/>
          <table:covered-table-cell table:style-name="枠だけ"/>
          <table:table-cell/>
        </table:table-row>
        <table:table-row table:style-name="ro2">
          <table:table-cell table:style-name="枠だけ" office:value-type="string">
            <text:p>ん</text:p>
          </table:table-cell>
          <table:table-cell table:style-name="枠だけ" office:value-type="string">
            <text:p>J+K</text:p>
          </table:table-cell>
          <table:table-cell table:style-name="ce7" table:number-columns-spanned="2" table:number-rows-spanned="1"/>
          <table:covered-table-cell table:style-name="枠だけ"/>
          <table:table-cell/>
        </table:table-row>
        <table:table-row table:style-name="ro2">
          <table:table-cell table:style-name="枠だけ" office:value-type="string">
            <text:p>「</text:p>
          </table:table-cell>
          <table:table-cell table:style-name="枠だけ" office:value-type="string">
            <text:p>S+F</text:p>
          </table:table-cell>
          <table:table-cell table:style-name="ce7" table:number-columns-spanned="2" table:number-rows-spanned="1"/>
          <table:covered-table-cell table:style-name="枠だけ"/>
          <table:table-cell/>
        </table:table-row>
        <table:table-row table:style-name="ro2">
          <table:table-cell table:style-name="枠だけ" office:value-type="string">
            <text:p>」</text:p>
          </table:table-cell>
          <table:table-cell table:style-name="枠だけ" office:value-type="string">
            <text:p>S+G</text:p>
          </table:table-cell>
          <table:table-cell table:style-name="ce7" table:number-columns-spanned="2" table:number-rows-spanned="1"/>
          <table:covered-table-cell table:style-name="枠だけ"/>
          <table:table-cell/>
        </table:table-row>
        <table:table-row table:style-name="ro2">
          <table:table-cell table:style-name="枠だけ" office:value-type="string">
            <text:p>、</text:p>
          </table:table-cell>
          <table:table-cell table:style-name="枠だけ" office:value-type="string">
            <text:p>S+D</text:p>
          </table:table-cell>
          <table:table-cell table:style-name="ce7" office:value-type="string" table:number-columns-spanned="2" table:number-rows-spanned="1">
            <text:p>。の反対側</text:p>
          </table:table-cell>
          <table:covered-table-cell table:style-name="枠だけ"/>
          <table:table-cell/>
        </table:table-row>
        <table:table-row table:style-name="ro2">
          <table:table-cell table:style-name="枠だけ" office:value-type="string">
            <text:p>。</text:p>
          </table:table-cell>
          <table:table-cell table:style-name="枠だけ" office:value-type="string">
            <text:p>K+L</text:p>
          </table:table-cell>
          <table:table-cell table:style-name="ce7" office:value-type="string" table:number-columns-spanned="2" table:number-rows-spanned="1">
            <text:p>、の反対側</text:p>
          </table:table-cell>
          <table:covered-table-cell table:style-name="枠だけ"/>
          <table:table-cell/>
        </table:table-row>
        <table:table-row table:style-name="ro2">
          <table:table-cell table:style-name="枠だけ" office:value-type="string">
            <text:p>ー</text:p>
          </table:table-cell>
          <table:table-cell table:style-name="枠だけ" office:value-type="string">
            <text:p>J+L</text:p>
          </table:table-cell>
          <table:table-cell table:style-name="ce7" office:value-type="string" table:number-columns-spanned="2" table:number-rows-spanned="1">
            <text:p>（長音符号)</text:p>
          </table:table-cell>
          <table:covered-table-cell table:style-name="枠だけ"/>
          <table:table-cell/>
        </table:table-row>
        <table:table-row table:style-name="ro2">
          <table:table-cell table:style-name="枠だけ" office:value-type="string">
            <text:p>・</text:p>
          </table:table-cell>
          <table:table-cell table:style-name="枠だけ" office:value-type="string">
            <text:p>A+D</text:p>
          </table:table-cell>
          <table:table-cell table:style-name="ce7" table:number-columns-spanned="2" table:number-rows-spanned="1"/>
          <table:covered-table-cell table:style-name="枠だけ"/>
          <table:table-cell/>
        </table:table-row>
        <table:table-row table:style-name="ro2">
          <table:table-cell table:number-columns-repeated="5"/>
        </table:table-row>
        <table:table-row table:style-name="ro2">
          <table:table-cell table:style-name="枠だけ" office:value-type="string" table:number-columns-spanned="3" table:number-rows-spanned="1">
            <text:p>小書きの文字</text:p>
          </table:table-cell>
          <table:covered-table-cell table:number-columns-repeated="2" table:style-name="枠だけ"/>
          <table:table-cell table:style-name="枠だけ" office:value-type="string">
            <text:p>通常文字</text:p>
          </table:table-cell>
          <table:table-cell table:style-name="枠だけ" office:value-type="string">
            <text:p>通常文字との位置関係</text:p>
          </table:table-cell>
        </table:table-row>
        <table:table-row table:style-name="ro2">
          <table:table-cell table:style-name="枠だけ" office:value-type="string">
            <text:p>ぁ</text:p>
          </table:table-cell>
          <table:table-cell table:style-name="枠だけ" office:value-type="string">
            <text:p>H+J</text:p>
          </table:table-cell>
          <table:table-cell table:style-name="枠だけ" office:value-type="string">
            <text:p>隣接</text:p>
          </table:table-cell>
          <table:table-cell table:style-name="枠だけ" office:value-type="string">
            <text:p>D+L</text:p>
          </table:table-cell>
          <table:table-cell table:style-name="枠だけ" office:value-type="string">
            <text:p>類推困難</text:p>
          </table:table-cell>
        </table:table-row>
        <table:table-row table:style-name="ro2">
          <table:table-cell table:style-name="枠だけ" office:value-type="string">
            <text:p>ぃ</text:p>
          </table:table-cell>
          <table:table-cell table:style-name="枠だけ" office:value-type="string">
            <text:p>A+S</text:p>
          </table:table-cell>
          <table:table-cell table:style-name="枠だけ" office:value-type="string">
            <text:p>隣接</text:p>
          </table:table-cell>
          <table:table-cell table:style-name="枠だけ" office:value-type="string">
            <text:p>A</text:p>
          </table:table-cell>
          <table:table-cell table:style-name="枠だけ" office:value-type="string">
            <text:p>共通鍵あり</text:p>
          </table:table-cell>
        </table:table-row>
        <table:table-row table:style-name="ro2">
          <table:table-cell table:style-name="枠だけ" office:value-type="string">
            <text:p>ぅ</text:p>
          </table:table-cell>
          <table:table-cell table:style-name="枠だけ" office:value-type="string">
            <text:p>;+L</text:p>
          </table:table-cell>
          <table:table-cell table:style-name="枠だけ" office:value-type="string">
            <text:p>隣接</text:p>
          </table:table-cell>
          <table:table-cell table:style-name="枠だけ" office:value-type="string">
            <text:p>;</text:p>
          </table:table-cell>
          <table:table-cell table:style-name="枠だけ" office:value-type="string">
            <text:p>共通鍵あり</text:p>
          </table:table-cell>
        </table:table-row>
        <table:table-row table:style-name="ro2">
          <table:table-cell table:style-name="枠だけ" office:value-type="string">
            <text:p>ぇ</text:p>
          </table:table-cell>
          <table:table-cell table:style-name="枠だけ" office:value-type="string">
            <text:p>V+C</text:p>
          </table:table-cell>
          <table:table-cell table:style-name="枠だけ" office:value-type="string">
            <text:p>隣接</text:p>
          </table:table-cell>
          <table:table-cell table:style-name="枠だけ" office:value-type="string">
            <text:p>V+K</text:p>
          </table:table-cell>
          <table:table-cell table:style-name="枠だけ" office:value-type="string">
            <text:p>共通鍵あり</text:p>
          </table:table-cell>
        </table:table-row>
        <table:table-row table:style-name="ro2">
          <table:table-cell table:style-name="枠だけ" office:value-type="string">
            <text:p>ぉ</text:p>
          </table:table-cell>
          <table:table-cell table:style-name="枠だけ" office:value-type="string">
            <text:p>I+O</text:p>
          </table:table-cell>
          <table:table-cell table:style-name="枠だけ" office:value-type="string">
            <text:p>隣接</text:p>
          </table:table-cell>
          <table:table-cell table:style-name="枠だけ" office:value-type="string">
            <text:p>I+D</text:p>
          </table:table-cell>
          <table:table-cell table:style-name="枠だけ" office:value-type="string">
            <text:p>共通鍵あり</text:p>
          </table:table-cell>
        </table:table-row>
        <table:table-row table:style-name="ro2">
          <table:table-cell table:style-name="枠だけ" office:value-type="string">
            <text:p>ゃ</text:p>
          </table:table-cell>
          <table:table-cell table:style-name="枠だけ" office:value-type="string">
            <text:p>R+Q</text:p>
          </table:table-cell>
          <table:table-cell table:style-name="枠だけ" office:value-type="string">
            <text:p>３つ隣</text:p>
          </table:table-cell>
          <table:table-cell table:style-name="枠だけ" office:value-type="string">
            <text:p>R+K</text:p>
          </table:table-cell>
          <table:table-cell table:style-name="枠だけ" office:value-type="string">
            <text:p>共通鍵あり</text:p>
          </table:table-cell>
        </table:table-row>
        <table:table-row table:style-name="ro2">
          <table:table-cell table:style-name="枠だけ" office:value-type="string">
            <text:p>ゅ</text:p>
          </table:table-cell>
          <table:table-cell table:style-name="枠だけ" office:value-type="string">
            <text:p>T+W</text:p>
          </table:table-cell>
          <table:table-cell table:style-name="枠だけ" office:value-type="string">
            <text:p>３つ隣</text:p>
          </table:table-cell>
          <table:table-cell table:style-name="枠だけ" office:value-type="string">
            <text:p>T+K</text:p>
          </table:table-cell>
          <table:table-cell table:style-name="枠だけ" office:value-type="string">
            <text:p>共通鍵あり</text:p>
          </table:table-cell>
        </table:table-row>
        <table:table-row table:style-name="ro2">
          <table:table-cell table:style-name="枠だけ" office:value-type="string">
            <text:p>ょ</text:p>
          </table:table-cell>
          <table:table-cell table:style-name="枠だけ" office:value-type="string">
            <text:p>F+A</text:p>
          </table:table-cell>
          <table:table-cell table:style-name="枠だけ" office:value-type="string">
            <text:p>３つ隣</text:p>
          </table:table-cell>
          <table:table-cell table:style-name="枠だけ" office:value-type="string">
            <text:p>F+K</text:p>
          </table:table-cell>
          <table:table-cell table:style-name="枠だけ" office:value-type="string">
            <text:p>共通鍵あり</text:p>
          </table:table-cell>
        </table:table-row>
        <table:table-row table:style-name="ro2">
          <table:table-cell table:style-name="枠だけ" office:value-type="string">
            <text:p>ゎ</text:p>
          </table:table-cell>
          <table:table-cell table:style-name="枠だけ" office:value-type="string">
            <text:p>C+X</text:p>
          </table:table-cell>
          <table:table-cell table:style-name="枠だけ" office:value-type="string">
            <text:p>隣接</text:p>
          </table:table-cell>
          <table:table-cell table:style-name="枠だけ" office:value-type="string">
            <text:p>C+K</text:p>
          </table:table-cell>
          <table:table-cell table:style-name="枠だけ" office:value-type="string">
            <text:p>共通鍵あり</text:p>
          </table:table-cell>
        </table:table-row>
        <table:table-row table:style-name="ro2">
          <table:table-cell table:style-name="枠だけ" office:value-type="string">
            <text:p>(っ)</text:p>
          </table:table-cell>
          <table:table-cell table:style-name="枠だけ" office:value-type="string">
            <text:p>D+F</text:p>
          </table:table-cell>
          <table:table-cell table:style-name="枠だけ" office:value-type="string">
            <text:p>隣接</text:p>
          </table:table-cell>
          <table:table-cell table:style-name="枠だけ" office:value-type="string">
            <text:p>O</text:p>
          </table:table-cell>
          <table:table-cell table:style-name="枠だけ" office:value-type="string">
            <text:p>無関係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table:style-name="枠だけ" office:value-type="string" table:number-columns-spanned="3" table:number-rows-spanned="1">
            <text:p>後続文字限定拗音</text:p>
          </table:table-cell>
          <table:covered-table-cell table:number-columns-repeated="2" table:style-name="枠だけ"/>
          <table:table-cell table:style-name="枠だけ" office:value-type="string">
            <text:p>先行文字</text:p>
          </table:table-cell>
          <table:table-cell table:style-name="枠だけ" office:value-type="string">
            <text:p>先行文字との位置関係</text:p>
          </table:table-cell>
        </table:table-row>
        <table:table-row table:style-name="ro2">
          <table:table-cell table:style-name="枠だけ" office:value-type="string">
            <text:p>いぇ</text:p>
          </table:table-cell>
          <table:table-cell table:style-name="枠だけ" office:value-type="string">
            <text:p>Q+W</text:p>
          </table:table-cell>
          <table:table-cell table:style-name="枠だけ" office:value-type="string">
            <text:p>隣接</text:p>
          </table:table-cell>
          <table:table-cell table:style-name="枠だけ" office:value-type="string">
            <text:p>A</text:p>
          </table:table-cell>
          <table:table-cell table:style-name="枠だけ" office:value-type="string">
            <text:p>上二つを同時に</text:p>
          </table:table-cell>
        </table:table-row>
        <table:table-row table:style-name="ro2">
          <table:table-cell table:style-name="枠だけ" office:value-type="string">
            <text:p>てゅ</text:p>
          </table:table-cell>
          <table:table-cell table:style-name="枠だけ" office:value-type="string">
            <text:p>W+E</text:p>
          </table:table-cell>
          <table:table-cell table:style-name="枠だけ" office:value-type="string">
            <text:p>隣接</text:p>
          </table:table-cell>
          <table:table-cell table:style-name="枠だけ" office:value-type="string">
            <text:p>E</text:p>
          </table:table-cell>
          <table:table-cell table:style-name="枠だけ" office:value-type="string">
            <text:p>共通鍵あり</text:p>
          </table:table-cell>
        </table:table-row>
        <table:table-row table:style-name="ro2">
          <table:table-cell table:style-name="枠だけ" office:value-type="string">
            <text:p>でゅ</text:p>
          </table:table-cell>
          <table:table-cell table:style-name="枠だけ" office:value-type="string">
            <text:p>Q+E</text:p>
          </table:table-cell>
          <table:table-cell table:style-name="枠だけ" office:value-type="string">
            <text:p>２つ隣</text:p>
          </table:table-cell>
          <table:table-cell table:style-name="枠だけ" office:value-type="string">
            <text:p>E</text:p>
          </table:table-cell>
          <table:table-cell table:style-name="枠だけ" office:value-type="string">
            <text:p>共通鍵あり</text:p>
          </table:table-cell>
        </table:table-row>
        <table:table-row table:style-name="ro2">
          <table:table-cell table:style-name="枠だけ" office:value-type="string">
            <text:p>てぃ</text:p>
          </table:table-cell>
          <table:table-cell table:style-name="枠だけ" office:value-type="string">
            <text:p>E+R</text:p>
          </table:table-cell>
          <table:table-cell table:style-name="枠だけ" office:value-type="string">
            <text:p>隣接</text:p>
          </table:table-cell>
          <table:table-cell table:style-name="枠だけ" office:value-type="string">
            <text:p>E</text:p>
          </table:table-cell>
          <table:table-cell table:style-name="枠だけ" office:value-type="string">
            <text:p>共通鍵あり</text:p>
          </table:table-cell>
        </table:table-row>
        <table:table-row table:style-name="ro2">
          <table:table-cell table:style-name="枠だけ" office:value-type="string">
            <text:p>でぃ</text:p>
          </table:table-cell>
          <table:table-cell table:style-name="枠だけ" office:value-type="string">
            <text:p>W+R</text:p>
          </table:table-cell>
          <table:table-cell table:style-name="枠だけ" office:value-type="string">
            <text:p>２つ隣</text:p>
          </table:table-cell>
          <table:table-cell table:style-name="枠だけ" office:value-type="string">
            <text:p>E</text:p>
          </table:table-cell>
          <table:table-cell table:style-name="枠だけ" office:value-type="string">
            <text:p>左右隣接を同時に</text:p>
          </table:table-cell>
        </table:table-row>
        <table:table-row table:style-name="ro2">
          <table:table-cell table:style-name="枠だけ" office:value-type="string">
            <text:p>すぇ</text:p>
          </table:table-cell>
          <table:table-cell table:style-name="枠だけ" office:value-type="string">
            <text:p>R+T</text:p>
          </table:table-cell>
          <table:table-cell table:style-name="枠だけ" office:value-type="string">
            <text:p>隣接</text:p>
          </table:table-cell>
          <table:table-cell table:style-name="枠だけ" office:value-type="string">
            <text:p>R</text:p>
          </table:table-cell>
          <table:table-cell table:style-name="枠だけ" office:value-type="string">
            <text:p>すぃの反対側</text:p>
          </table:table-cell>
        </table:table-row>
        <table:table-row table:style-name="ro2">
          <table:table-cell table:style-name="枠だけ" office:value-type="string">
            <text:p>すぃ</text:p>
          </table:table-cell>
          <table:table-cell table:style-name="枠だけ" office:value-type="string">
            <text:p>Y+U</text:p>
          </table:table-cell>
          <table:table-cell table:style-name="枠だけ" office:value-type="string">
            <text:p>隣接</text:p>
          </table:table-cell>
          <table:table-cell table:style-name="枠だけ" office:value-type="string">
            <text:p>R</text:p>
          </table:table-cell>
          <table:table-cell table:style-name="枠だけ" office:value-type="string">
            <text:p>すぇの反対側、単音との関係はなし。</text:p>
          </table:table-cell>
        </table:table-row>
        <table:table-row table:style-name="ro2">
          <table:table-cell table:style-name="枠だけ" office:value-type="string">
            <text:p>とぅ</text:p>
          </table:table-cell>
          <table:table-cell table:style-name="枠だけ" office:value-type="string">
            <text:p>F+G</text:p>
          </table:table-cell>
          <table:table-cell table:style-name="枠だけ" office:value-type="string">
            <text:p>隣接</text:p>
          </table:table-cell>
          <table:table-cell table:style-name="枠だけ" office:value-type="string">
            <text:p>F</text:p>
          </table:table-cell>
          <table:table-cell table:style-name="枠だけ" office:value-type="string">
            <text:p>共通鍵あり</text:p>
          </table:table-cell>
        </table:table-row>
        <table:table-row table:style-name="ro2">
          <table:table-cell table:style-name="枠だけ" office:value-type="string">
            <text:p>どぅ</text:p>
          </table:table-cell>
          <table:table-cell table:style-name="枠だけ" office:value-type="string">
            <text:p>D+G</text:p>
          </table:table-cell>
          <table:table-cell table:style-name="枠だけ" office:value-type="string">
            <text:p>２つ隣</text:p>
          </table:table-cell>
          <table:table-cell table:style-name="枠だけ" office:value-type="string">
            <text:p>F</text:p>
          </table:table-cell>
          <table:table-cell table:style-name="枠だけ" office:value-type="string">
            <text:p>左右隣接を同時に</text:p>
          </table:table-cell>
        </table:table-row>
        <table:table-row table:style-name="ro2">
          <table:table-cell table:number-columns-repeated="5"/>
        </table:table-row>
        <table:table-row table:style-name="ro3">
          <table:table-cell table:style-name="注釈文" office:value-type="string" table:number-columns-spanned="5" table:number-rows-spanned="1">
            <text:p>ほとんどすべての拗音を網羅しているため<text:line-break/>「っ」以外の小書きの文字はあくまで予備。<text:line-break/>特に「ゃゅょ」単体は一般文では不要なので３つ隣にしてある。</text:p>
          </table:table-cell>
          <table:covered-table-cell table:style-name="注釈文"/>
          <table:covered-table-cell table:number-columns-repeated="3"/>
        </table:table-row>
        <table:table-row table:style-name="ro2" table:number-rows-repeated="1048541">
          <table:table-cell table:number-columns-repeated="5"/>
        </table:table-row>
        <table:table-row table:style-name="ro2"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IPAゴシック" svg:font-family="IPAゴシック, IPAGothic" style:font-adornments="標準" style:font-family-generic="moder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9P0"/>
    </number:currency-style>
    <style:style style:name="Default" style:family="table-cell">
      <style:table-cell-properties style:text-align-source="fix" style:repeat-content="false" fo:background-color="transparent" style:vertical-align="middle" style:vertical-justify="auto"/>
      <style:paragraph-properties fo:text-align="center" css3t:text-justify="auto"/>
      <style:text-properties style:font-name="IPAゴシック" fo:font-size="12pt" style:font-name-asian="IPAゴシック" style:font-size-asian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 style:font-size-asian="16pt"/>
    </style:style>
    <style:style style:name="Heading1" style:family="table-cell" style:parent-style-name="Heading">
      <style:table-cell-properties style:rotation-angle="90"/>
    </style:style>
    <style:style style:name="キー操作" style:family="table-cell" style:parent-style-name="Default">
      <style:table-cell-properties fo:border-bottom="0.018cm solid #000000" fo:background-color="#e6e6ff" fo:border-left="0.018cm solid #000000" fo:border-right="0.018cm solid #000000" fo:border-top="0.018cm dotted #000000"/>
    </style:style>
    <style:style style:name="合成入力結果" style:family="table-cell" style:parent-style-name="Default">
      <style:table-cell-properties fo:border-bottom="0.018cm dotted #000000" fo:background-color="transparent" fo:border-left="0.018cm solid #000000" fo:border-right="0.018cm solid #000000" fo:border-top="0.018cm solid #000000" style:vertical-justify="auto"/>
      <style:paragraph-properties css3t:text-justify="auto"/>
    </style:style>
    <style:style style:name="見出しカナ文字" style:family="table-cell" style:parent-style-name="Default">
      <style:table-cell-properties fo:border-bottom="0.018cm dotted #000000" fo:background-color="#ccffff" fo:border-left="0.018cm solid #000000" fo:border-right="0.018cm solid #000000" fo:border-top="0.018cm solid #000000"/>
      <style:text-properties style:font-weight-asian="bold"/>
    </style:style>
    <style:style style:name="見出しキー" style:family="table-cell" style:parent-style-name="Default">
      <style:table-cell-properties fo:border-bottom="0.018cm solid #000000" fo:background-color="#ccffff" fo:border-left="0.018cm solid #000000" fo:border-right="0.018cm solid #000000" fo:border-top="0.018cm dotted #000000"/>
    </style:style>
    <style:style style:name="見出しその他" style:family="table-cell" style:parent-style-name="Default">
      <style:table-cell-properties fo:background-color="#e6e6e6" fo:border="0.018cm solid #000000"/>
    </style:style>
    <style:style style:name="注釈文" style:family="table-cell" style:parent-style-name="Default">
      <style:table-cell-properties style:text-align-source="fix" style:repeat-content="false" style:vertical-justify="auto"/>
      <style:paragraph-properties fo:text-align="start" css3t:text-justify="auto"/>
    </style:style>
    <style:style style:name="枠だけ" style:family="table-cell" style:parent-style-name="Default">
      <style:table-cell-properties fo:border="0.018cm solid #0000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28">2011/07/28</text:date>, <text:time>18:40:24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202</meta:generator>
    <meta:creation-date>2011-07-28T15:01:00.73</meta:creation-date>
    <meta:editing-cycles>1</meta:editing-cycles>
    <meta:editing-duration>P0D</meta:editing-duration>
    <meta:document-statistic meta:table-count="2" meta:cell-count="527" meta:object-count="0"/>
    <meta:user-defined meta:name="Info 1"/>
    <meta:user-defined meta:name="Info 2"/>
    <meta:user-defined meta:name="Info 3"/>
    <meta:user-defined meta:name="Info 4"/>
  </office:meta>
</office:document-meta>
</file>